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top="0cm" fo:margin-bottom="0cm" loext:contextual-spacing="false" fo:text-align="center" style:justify-single-word="false"/>
      <style:text-properties style:font-name="Calibri" fo:font-size="12pt" style:text-underline-style="solid" style:text-underline-width="auto" style:text-underline-color="font-color" fo:font-weight="bold" officeooo:paragraph-rsid="000ea04f" style:font-size-asian="12pt" style:font-weight-asian="bold" style:font-size-complex="12pt" style:font-weight-complex="bold"/>
    </style:style>
    <style:style style:name="P2" style:family="paragraph" style:parent-style-name="Normal_20__28_Web_29_">
      <style:paragraph-properties fo:margin-top="0cm" fo:margin-bottom="0cm" loext:contextual-spacing="false" fo:text-align="justify" style:justify-single-word="false"/>
      <style:text-properties style:font-name="Calibri" fo:font-size="12pt" officeooo:paragraph-rsid="000ea04f" style:font-size-asian="12pt" style:font-size-complex="12pt"/>
    </style:style>
    <style:style style:name="P3" style:family="paragraph" style:parent-style-name="Normal_20__28_Web_29_">
      <style:paragraph-properties fo:margin-top="0cm" fo:margin-bottom="0cm" loext:contextual-spacing="false"/>
      <style:text-properties style:font-name="Calibri" fo:font-size="12pt" officeooo:paragraph-rsid="000ea04f" style:font-size-asian="12pt" style:font-size-complex="12pt"/>
    </style:style>
    <style:style style:name="P4" style:family="paragraph" style:parent-style-name="Normal_20__28_Web_29_">
      <style:paragraph-properties fo:margin-top="0cm" fo:margin-bottom="0cm" loext:contextual-spacing="false" fo:text-align="center" style:justify-single-word="false"/>
      <style:text-properties style:font-name="Calibri" officeooo:paragraph-rsid="00104433"/>
    </style:style>
    <style:style style:name="P5" style:family="paragraph" style:parent-style-name="Normal_20__28_Web_29_">
      <style:paragraph-properties fo:margin-top="0cm" fo:margin-bottom="0cm" loext:contextual-spacing="false" fo:text-align="justify" style:justify-single-word="false"/>
      <style:text-properties officeooo:paragraph-rsid="000ea04f"/>
    </style:style>
    <style:style style:name="P6" style:family="paragraph" style:parent-style-name="Normal_20__28_Web_29_">
      <style:paragraph-properties fo:margin-top="0cm" fo:margin-bottom="0cm" loext:contextual-spacing="false" fo:text-align="center" style:justify-single-word="false"/>
      <style:text-properties officeooo:paragraph-rsid="000ea04f"/>
    </style:style>
    <style:style style:name="P7" style:family="paragraph" style:parent-style-name="Normal_20__28_Web_29_">
      <style:paragraph-properties fo:margin-top="0cm" fo:margin-bottom="0cm" loext:contextual-spacing="false" style:writing-mode="lr-tb">
        <style:tab-stops>
          <style:tab-stop style:position="16cm" style:leader-style="dotted" style:leader-text="."/>
        </style:tab-stops>
      </style:paragraph-properties>
      <style:text-properties style:font-name="Calibri" fo:font-size="12pt" officeooo:paragraph-rsid="000ea04f" style:font-size-asian="12pt" style:font-size-complex="12pt"/>
    </style:style>
    <style:style style:name="P8" style:family="paragraph" style:parent-style-name="Normal_20__28_Web_29_">
      <style:paragraph-properties fo:margin-top="0cm" fo:margin-bottom="0cm" loext:contextual-spacing="false" fo:text-align="start" style:justify-single-word="false"/>
      <style:text-properties style:font-name="Calibri" fo:font-size="12pt" style:text-underline-style="none" fo:font-weight="normal" officeooo:rsid="002789e7" officeooo:paragraph-rsid="00104433" style:font-size-asian="12pt" style:font-weight-asian="normal" style:font-size-complex="12pt" style:font-weight-complex="normal"/>
    </style:style>
    <style:style style:name="P9" style:family="paragraph" style:parent-style-name="Normal_20__28_Web_29_">
      <style:paragraph-properties fo:margin-top="0cm" fo:margin-bottom="0cm" loext:contextual-spacing="false" fo:text-align="start" style:justify-single-word="false"/>
      <style:text-properties style:font-name="Calibri" fo:font-size="12pt" style:text-underline-style="none" fo:font-weight="normal" officeooo:rsid="002789e7" officeooo:paragraph-rsid="001240e4" style:font-size-asian="12pt" style:font-weight-asian="normal" style:font-size-complex="12pt" style:font-weight-complex="normal"/>
    </style:style>
    <style:style style:name="P10" style:family="paragraph" style:parent-style-name="Normal_20__28_Web_29_">
      <style:paragraph-properties fo:margin-top="0cm" fo:margin-bottom="0cm" loext:contextual-spacing="false"/>
      <style:text-properties style:font-name="Calibri" fo:font-size="12pt" style:text-underline-style="none" fo:font-weight="normal" officeooo:rsid="002789e7" officeooo:paragraph-rsid="001240e4" style:font-size-asian="12pt" style:font-weight-asian="normal" style:font-size-complex="12pt" style:font-weight-complex="normal"/>
    </style:style>
    <style:style style:name="P11" style:family="paragraph" style:parent-style-name="Normal_20__28_Web_29_">
      <style:paragraph-properties fo:margin-top="0cm" fo:margin-bottom="0cm" loext:contextual-spacing="false" fo:text-align="justify" style:justify-single-word="false"/>
      <style:text-properties style:font-name="Calibri" fo:font-size="12pt" officeooo:paragraph-rsid="001240e4" style:font-size-asian="12pt" style:font-size-complex="12pt"/>
    </style:style>
    <style:style style:name="P12" style:family="paragraph" style:parent-style-name="Normal_20__28_Web_29_">
      <style:paragraph-properties fo:margin-top="0cm" fo:margin-bottom="0cm" loext:contextual-spacing="false" fo:text-align="justify" style:justify-single-word="false"/>
      <style:text-properties style:font-name="Calibri" fo:font-size="12pt" officeooo:rsid="002988e3" officeooo:paragraph-rsid="001240e4" style:font-size-asian="12pt" style:font-size-complex="12pt"/>
    </style:style>
    <style:style style:name="P13" style:family="paragraph" style:parent-style-name="Normal_20__28_Web_29_">
      <style:paragraph-properties fo:margin-top="0cm" fo:margin-bottom="0cm" loext:contextual-spacing="false"/>
      <style:text-properties style:font-name="Calibri" fo:font-size="12pt" officeooo:rsid="002988e3" officeooo:paragraph-rsid="001240e4" style:font-size-asian="12pt" style:font-size-complex="12pt"/>
    </style:style>
    <style:style style:name="P14" style:family="paragraph" style:parent-style-name="Normal_20__28_Web_29_">
      <style:paragraph-properties fo:margin-top="0cm" fo:margin-bottom="0cm" loext:contextual-spacing="false"/>
      <style:text-properties style:font-name="Calibri" fo:font-size="12pt" officeooo:paragraph-rsid="001240e4" style:font-size-asian="12pt" style:font-size-complex="12pt"/>
    </style:style>
    <style:style style:name="P15" style:family="paragraph" style:parent-style-name="Normal_20__28_Web_29_">
      <style:paragraph-properties fo:margin-top="0cm" fo:margin-bottom="0cm" loext:contextual-spacing="false" fo:text-align="center" style:justify-single-word="false"/>
      <style:text-properties fo:font-size="14pt" style:text-underline-style="solid" style:text-underline-width="auto" style:text-underline-color="font-color" fo:font-weight="bold" officeooo:paragraph-rsid="001240e4" style:font-size-asian="14pt" style:font-weight-asian="bold" style:font-weight-complex="bold"/>
    </style:style>
    <style:style style:name="P16" style:family="paragraph" style:parent-style-name="Normal_20__28_Web_29_">
      <style:paragraph-properties fo:margin-top="0cm" fo:margin-bottom="0cm" loext:contextual-spacing="false" fo:text-align="center" style:justify-single-word="false"/>
      <style:text-properties officeooo:paragraph-rsid="001240e4"/>
    </style:style>
    <style:style style:name="P17" style:family="paragraph" style:parent-style-name="Normal_20__28_Web_29_">
      <style:paragraph-properties fo:margin-top="0cm" fo:margin-bottom="0cm" loext:contextual-spacing="false" fo:text-align="justify" style:justify-single-word="false"/>
      <style:text-properties officeooo:paragraph-rsid="001240e4"/>
    </style:style>
    <style:style style:name="P18" style:family="paragraph" style:parent-style-name="Normal_20__28_Web_29_">
      <style:paragraph-properties fo:margin-top="0cm" fo:margin-bottom="0cm" loext:contextual-spacing="false"/>
      <style:text-properties officeooo:paragraph-rsid="001240e4"/>
    </style:style>
    <style:style style:name="P19" style:family="paragraph" style:parent-style-name="Heading_20_3" style:master-page-name="Standard">
      <style:paragraph-properties fo:margin-top="0cm" fo:margin-bottom="0.293cm" loext:contextual-spacing="false" fo:text-align="center" style:justify-single-word="false" style:page-number="auto"/>
      <style:text-properties style:font-name="Calibri" fo:font-size="14pt" style:text-underline-style="solid" style:text-underline-width="auto" style:text-underline-color="font-color" officeooo:rsid="002789e7" officeooo:paragraph-rsid="000ea04f" style:font-size-asian="14pt" style:font-size-complex="14pt"/>
    </style:style>
    <style:style style:name="P20" style:family="paragraph" style:parent-style-name="Heading_20_3">
      <style:paragraph-properties fo:margin-top="0cm" fo:margin-bottom="0.494cm" loext:contextual-spacing="false" fo:text-align="center" style:justify-single-word="false"/>
      <style:text-properties fo:font-size="14pt" style:text-underline-style="solid" style:text-underline-width="auto" style:text-underline-color="font-color" officeooo:paragraph-rsid="000ea04f" style:font-size-asian="14pt"/>
    </style:style>
    <style:style style:name="T1" style:family="text">
      <style:text-properties style:font-name="Calibri" style:font-size-complex="14pt"/>
    </style:style>
    <style:style style:name="T2" style:family="text">
      <style:text-properties style:font-name="Calibri" officeooo:rsid="000ea04f" style:font-size-complex="14pt"/>
    </style:style>
    <style:style style:name="T3" style:family="text">
      <style:text-properties style:font-name="Calibri" fo:font-size="12pt" style:font-size-asian="12pt" style:font-size-complex="12pt"/>
    </style:style>
    <style:style style:name="T4" style:family="text">
      <style:text-properties style:font-name="Calibri" fo:font-size="12pt" officeooo:rsid="002789e7" style:font-size-asian="12pt" style:font-size-complex="12pt"/>
    </style:style>
    <style:style style:name="T5" style:family="text">
      <style:text-properties style:font-name="Calibri" fo:font-size="12pt" officeooo:rsid="002f2223" style:font-size-asian="12pt" style:font-size-complex="12pt"/>
    </style:style>
    <style:style style:name="T6" style:family="text">
      <style:text-properties style:font-name="Calibri" fo:font-size="12pt" officeooo:rsid="002e850e" style:font-size-asian="12pt" style:font-size-complex="12pt"/>
    </style:style>
    <style:style style:name="T7" style:family="text">
      <style:text-properties style:font-name="Calibri" fo:font-size="12pt" officeooo:rsid="0039de72" style:font-size-asian="12pt" style:font-size-complex="12pt"/>
    </style:style>
    <style:style style:name="T8" style:family="text">
      <style:text-properties style:font-name="Calibri" fo:font-size="12pt" officeooo:rsid="00210e58" style:font-size-asian="12pt" style:font-size-complex="12pt"/>
    </style:style>
    <style:style style:name="T9" style:family="text">
      <style:text-properties style:font-name="Calibri" fo:font-size="12pt" officeooo:rsid="0023d743" style:font-size-asian="12pt" style:font-size-complex="12pt"/>
    </style:style>
    <style:style style:name="T10" style:family="text">
      <style:text-properties style:font-name="Calibri" fo:font-size="12pt" officeooo:rsid="00253625" style:font-size-asian="12pt" style:font-size-complex="12pt"/>
    </style:style>
    <style:style style:name="T11" style:family="text">
      <style:text-properties style:font-name="Calibri" fo:font-size="12pt" officeooo:rsid="000ea04f" style:font-size-asian="12pt" style:font-size-complex="12pt"/>
    </style:style>
    <style:style style:name="T12" style:family="text">
      <style:text-properties style:font-name="Calibri" fo:font-size="12pt" officeooo:rsid="002988e3" style:font-size-asian="12pt" style:font-size-complex="12pt"/>
    </style:style>
    <style:style style:name="T13" style:family="text">
      <style:text-properties style:font-name="Calibri" fo:font-size="12pt" officeooo:rsid="001240e4" style:font-size-asian="12pt" style:font-size-complex="12pt"/>
    </style:style>
    <style:style style:name="T14" style:family="text">
      <style:text-properties style:font-name="Calibri" fo:font-size="12pt" style:text-underline-style="none" officeooo:rsid="003873ed" style:font-size-asian="12pt" style:font-size-complex="12pt"/>
    </style:style>
    <style:style style:name="T15" style:family="text">
      <style:text-properties style:font-name="Calibri" fo:font-size="12pt" style:text-underline-style="none" officeooo:rsid="000ea04f" style:font-size-asian="12pt" style:font-size-complex="12pt"/>
    </style:style>
    <style:style style:name="T16" style:family="text">
      <style:text-properties officeooo:rsid="002789e7"/>
    </style:style>
    <style:style style:name="T17" style:family="text">
      <style:text-properties officeooo:rsid="00210e58"/>
    </style:style>
    <style:style style:name="T18" style:family="text">
      <style:text-properties officeooo:rsid="0016029c"/>
    </style:style>
    <style:style style:name="T19" style:family="text">
      <style:text-properties officeooo:rsid="000ea04f"/>
    </style:style>
    <style:style style:name="T20" style:family="text">
      <style:text-properties officeooo:rsid="002988e3"/>
    </style:style>
    <style:style style:name="T21" style:family="text">
      <style:text-properties officeooo:rsid="0024d2c4"/>
    </style:style>
    <style:style style:name="T22" style:family="text">
      <style:text-properties officeooo:rsid="001894da"/>
    </style:style>
    <style:style style:name="T23" style:family="text">
      <style:text-properties officeooo:rsid="0025e208"/>
    </style:style>
    <style:style style:name="T24" style:family="text">
      <style:text-properties officeooo:rsid="002b291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3"><text:span text:style-name="T19">ÉLECTIONS</text:span> MUNICIPALES DE MARS 2020</text:h>
      <text:h text:style-name="P20" text:outline-level="3"><text:span text:style-name="T2">DÉCLARATION</text:span><text:span text:style-name="T1"> D’UN </text:span><text:span text:style-name="stabilo"><text:span text:style-name="T1">MANDATAIRE</text:span></text:span><text:span text:style-name="T1"> FINANCIER</text:span></text:h>
      <text:p text:style-name="P5"><text:span text:style-name="Emphasis"><text:span text:style-name="T3"/></text:span></text:p>
      <text:p text:style-name="P6"><text:span text:style-name="Emphasis"><text:span text:style-name="T3">(A remettre à la Préfecture du </text:span></text:span><text:span text:style-name="Emphasis"><text:span text:style-name="T11">Jura</text:span></text:span><text:span text:style-name="Emphasis"><text:span text:style-name="T4"> par le </text:span></text:span><text:span text:style-name="Emphasis"><text:span text:style-name="T5">candidat tête de liste</text:span></text:span><text:span text:style-name="Emphasis"><text:span text:style-name="T6"> </text:span></text:span><text:span text:style-name="Emphasis"><text:span text:style-name="T3">contre un récépissé daté, ou à envoyer par lettre recommandée avec accusé de réception, </text:span></text:span></text:p>
      <text:p text:style-name="P6"><text:span text:style-name="Emphasis"><text:span text:style-name="T7">ou par courriel à </text:span></text:span><text:span text:style-name="Emphasis"><text:span text:style-name="T14">pref-elections@</text:span></text:span><text:span text:style-name="Emphasis"><text:span text:style-name="T15">jura</text:span></text:span><text:span text:style-name="Emphasis"><text:span text:style-name="T14">.gouv.fr</text:span></text:span><text:span text:style-name="Emphasis"><text:span text:style-name="T3"> ; copie à joindre au compte de campagne)</text:span></text:span></text:p>
      <text:p text:style-name="P5"><text:span text:style-name="Emphasis"><text:span text:style-name="T3"/></text:span></text:p>
      <text:p text:style-name="P5"><text:span text:style-name="Emphasis"><text:span text:style-name="T3"/></text:span></text:p>
      <text:p text:style-name="P3">Je soussigné(e) :</text:p>
      <text:p text:style-name="P3">Monsieur / Madame<text:span text:style-name="T16">(*)</text:span>, </text:p>
      <text:p text:style-name="P3">Nom : .............................................................................Prénoms : ......………………………………………………………</text:p>
      <text:p text:style-name="P3">Né(e) le : .....…/....…/..............…......à ............................................................................……………………………….</text:p>
      <text:p text:style-name="P3">Domicilié(e) : ..................................................................................................................................………………</text:p>
      <text:p text:style-name="P3">Code Postal<text:tab/>: ......................................... Ville : ..........................................................................……………….</text:p>
      <text:p text:style-name="P7"><text:span text:style-name="T16">T</text:span>éléphone : .......................................………………<text:tab/>……………….</text:p>
      <text:p text:style-name="P3">Adresse mail : ..............................................................................................................………………………………..</text:p>
      <text:p text:style-name="P3"/>
      <text:p text:style-name="P2">Candidat<text:span text:style-name="T17">(e), tête de la liste ………………………………………………………………………..….……….………………………………..</text:span></text:p>
      <text:p text:style-name="P5"><text:span text:style-name="T8">dans la commune de …………………………………………………………………………………………...………………………………., </text:span><text:span text:style-name="T3">aux élections </text:span><text:span text:style-name="T9">municipales</text:span><text:span text:style-name="T3"> </text:span><text:span text:style-name="T10">qui </text:span><text:span text:style-name="T3">se dérouleront le</text:span><text:span text:style-name="T8">s</text:span><text:span text:style-name="T3"> 1</text:span><text:span text:style-name="T8">5</text:span><text:span text:style-name="T3"> et </text:span><text:span text:style-name="T8">22</text:span><text:span text:style-name="T3"> </text:span><text:span text:style-name="T8">mars</text:span><text:span text:style-name="T3"> 20</text:span><text:span text:style-name="T8">20</text:span><text:span text:style-name="T3">, désigne comme </text:span><text:span text:style-name="stabilo"><text:span text:style-name="T3">mandataire</text:span></text:span><text:span text:style-name="T3"> financier pour cette campagne <text:s/>conformément aux dispositions du </text:span><text:span text:style-name="T4">c</text:span><text:span text:style-name="T3">ode électoral :</text:span></text:p>
      <text:p text:style-name="P2"/>
      <text:p text:style-name="P2">Monsieur / Madame<text:span text:style-name="T16">(*)</text:span>, </text:p>
      <text:p text:style-name="P3">Nom : .........................................................................Prénoms : .....................…………………………………………..</text:p>
      <text:p text:style-name="P3">Né(e) le : .....…/....…/..............…......à ...........................................................................……………………………….</text:p>
      <text:p text:style-name="P3">Domicilié(e) : ..............................................................................................................................…………………</text:p>
      <text:p text:style-name="P3">Code Postal<text:tab/>: ......................................... Ville : .........................................................................……………….</text:p>
      <text:p text:style-name="P3"><text:span text:style-name="T16">T</text:span>éléphone : .......................................………………………………………………………………………………………………………..</text:p>
      <text:p text:style-name="P3">Adresse mail : .........................................................................................................................……………………..</text:p>
      <text:p text:style-name="P3"/>
      <text:p text:style-name="P5"><text:span text:style-name="T3">Ce </text:span><text:span text:style-name="stabilo"><text:span text:style-name="T3">mandataire</text:span></text:span><text:span text:style-name="T3"> agira en mon nom et pour mon compte, en réglant les seules dépenses imputables </text:span><text:span text:style-name="T4">au</text:span><text:span text:style-name="T3"> compte de campagne, et encaissera les recettes recueillies à cet effet.</text:span></text:p>
      <text:p text:style-name="P2"/>
      <text:p text:style-name="P2">Pour lui permettre de régler les dépenses avant le dépôt du compte de campagne, je m’engage à lui verser sur <text:span text:style-name="T16">le</text:span> compte bancaire <text:span text:style-name="T16">unique ouvert par le mandataire financier, spécifiquement à cet effet, </text:span>les contributions personnelles nécessaires.</text:p>
      <text:p text:style-name="P2"/>
      <text:p text:style-name="P3">Vous trouverez ci-joint l’accord écrit de la personne désignée.</text:p>
      <text:p text:style-name="P3"/>
      <text:p text:style-name="P3"><text:tab/><text:tab/><text:tab/><text:tab/><text:tab/><text:tab/></text:p>
      <text:p text:style-name="P3"><text:tab/><text:tab/><text:tab/><text:tab/><text:tab/><text:tab/>Fait à ……………………………………………, <text:span text:style-name="T18">le ………………………………..</text:span></text:p>
      <text:p text:style-name="P3"/>
      <text:p text:style-name="P3"/>
      <text:p text:style-name="P3"><text:tab/><text:tab/><text:tab/><text:tab/><text:tab/><text:tab/>Signature <text:span text:style-name="T16">du candidat tête de liste :</text:span></text:p>
      <text:p text:style-name="P1"/>
      <text:p text:style-name="P1"/>
      <text:p text:style-name="P4"/>
      <text:p text:style-name="P8">(*) Rayer la mention inutile</text:p>
      <text:p text:style-name="P8"/>
      <text:p text:style-name="P8"/>
      <text:p text:style-name="P8"/>
      <text:p text:style-name="P15"><text:soft-page-break/><text:span text:style-name="T3">ACCORD DU </text:span><text:span text:style-name="stabilo"><text:span text:style-name="T3">MANDATAIRE</text:span></text:span></text:p>
      <text:p text:style-name="P16"><text:span text:style-name="Emphasis"><text:span text:style-name="T3"/></text:span></text:p>
      <text:p text:style-name="P16"><text:span text:style-name="Emphasis"><text:span text:style-name="T3">(A joindre à la lettre adressée au préfet ; copie à joindre au compte de campagne.)</text:span></text:span></text:p>
      <text:p text:style-name="P16"><text:span text:style-name="Emphasis"><text:span text:style-name="T3"/></text:span></text:p>
      <text:p text:style-name="P16"><text:span text:style-name="Emphasis"><text:span text:style-name="T3"/></text:span></text:p>
      <text:p text:style-name="P14">Je soussigné(e) :</text:p>
      <text:p text:style-name="P11">Monsieur / Madame<text:span text:style-name="T16">(*)</text:span>, </text:p>
      <text:p text:style-name="P14">Nom…………………………………..…………………...<text:span text:style-name="T17">P</text:span>rénoms : .………………………………………………………………………………</text:p>
      <text:p text:style-name="P14">Né(e) le : .....… /...…/......................….. à ..................................................................…………..……………………….</text:p>
      <text:p text:style-name="P14">Domicilié(e) : .............................................................................................................................………………….</text:p>
      <text:p text:style-name="P14">Code Postal<text:tab/>: ......................................... Ville : .........................................................................……………….</text:p>
      <text:p text:style-name="P14"><text:span text:style-name="T16">Té</text:span>léphone : .......................................………………………………………………………………………………………………………..</text:p>
      <text:p text:style-name="P14">Adresse mail : ........................................................................................................................……………………...</text:p>
      <text:p text:style-name="P14"/>
      <text:p text:style-name="P18"><text:span text:style-name="T3">accepte d’être le </text:span><text:span text:style-name="stabilo"><text:span text:style-name="T3">mandataire</text:span></text:span><text:span text:style-name="T3"> financier de </text:span><text:span text:style-name="T12"> :</text:span></text:p>
      <text:p text:style-name="P13"/>
      <text:p text:style-name="P14">Monsieur /Madame<text:span text:style-name="T20">(*)</text:span></text:p>
      <text:p text:style-name="P14">Nom : .....................................................….Prénoms : ......................................………………………………………...</text:p>
      <text:p text:style-name="P14">Né(e) le : .....… /...…/......................….. à ..................................................................…………..……………………… <text:s text:c="33"/></text:p>
      <text:p text:style-name="P14">Domicilié(e) : ...............................................................................................................................………………..</text:p>
      <text:p text:style-name="P14">Code Postal<text:tab/>: ......................................... Ville : ......................................................................………………….</text:p>
      <text:p text:style-name="P14"><text:span text:style-name="T16">T</text:span>é<text:span text:style-name="T16">lé</text:span>phone : .......................................……………………………………………………………………………………………………….</text:p>
      <text:p text:style-name="P14">Adresse mail : ......................................................................................................................……………………….</text:p>
      <text:p text:style-name="P11"/>
      <text:p text:style-name="P11">candidat<text:span text:style-name="T21">(e) tête de la liste</text:span> ……………………………………………………………………………………………………………….<text:line-break/><text:span text:style-name="T22">dans la commune de ……………...………………………………………………………………………………………………………………., </text:span>aux élections <text:span text:style-name="T21">municipales</text:span> qui se dérouleront le<text:span text:style-name="T23">s</text:span> <text:span text:style-name="T17">15</text:span> et <text:span text:style-name="T17">22 mars 2020</text:span>.</text:p>
      <text:p text:style-name="P11"/>
      <text:p text:style-name="P17"><text:span text:style-name="T3">Cette fonction sera remplie en respectant les dispositions du code électoral et en particulier l’article L.52-6. Je m’engage à ouvrir un compte bancaire spécifique et à remettre au candidat </text:span><text:span text:style-name="T12">tête de liste </text:span><text:span text:style-name="T3">mes comptes accompagnés des pièces justificatives des dépenses et des recettes (liste nominative des dons des personnes physiques, contributions versées par les partis politiques, contributions personnelles du ou des candidat(s), relevés du compte, copie des chèques remis à l’encaissement supérieurs à 150 €). A ces comptes seront également jointes les liasses de reçus-dons, même non utilisées, que la préfecture </text:span><text:span text:style-name="T12">du </text:span><text:span text:style-name="T13">Jura</text:span><text:span text:style-name="T12"> </text:span><text:span text:style-name="T3">m’aura délivrées en ma qualité de </text:span><text:span text:style-name="stabilo"><text:span text:style-name="T3">mandataire</text:span></text:span><text:span text:style-name="T3"> financier. Ces comptes seront annexés au compte de campagne du candidat </text:span><text:span text:style-name="T12">tête de liste.</text:span></text:p>
      <text:p text:style-name="P11"/>
      <text:p text:style-name="P11">Je m’engage à clôturer le compte bancaire ouvert dès cessation de mes fonctions et au plus tard trois mois après le dépôt du compte de campagne du candidat <text:span text:style-name="T20">tête de liste.</text:span></text:p>
      <text:p text:style-name="P11"/>
      <text:p text:style-name="P12">Dans le cas où le candidat ne déposerait pas sa candidature dans le délai imparti, je m’engage <text:s/>à restituer à la préfecture les liasses et à informer les donateurs que les dons pour lesquels des formules numérotées ont été distribuées n’ouvrent pas droit à un avantage fiscal, en application des dispositions de l’article 200 du code général des impôts.</text:p>
      <text:p text:style-name="P12"/>
      <text:p text:style-name="P14"><text:tab/><text:tab/><text:tab/><text:tab/><text:tab/><text:tab/>Fait à ……………………………………………, <text:span text:style-name="T18">le ………………………………..</text:span></text:p>
      <text:p text:style-name="P14"/>
      <text:p text:style-name="P14"><text:tab/><text:tab/><text:tab/><text:tab/><text:tab/><text:tab/>Signature du <text:span text:style-name="T24">mandataire :</text:span></text:p>
      <text:p text:style-name="P10"/>
      <text:p text:style-name="P9">(*) Rayer la mention inut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style:font-name="Arial Unicode MS" fo:font-family="'Arial Unicode MS'" style:font-family-generic="swiss" style:font-pitch="variable" fo:font-size="13.5pt" fo:font-weight="bold"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stabilo" style:family="text" style:parent-style-name="Police_20_par_20_défaut"/>
    <style:style style:name="Emphasis" style:family="text" style:parent-style-name="Police_20_par_20_défau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9T10:47:48.254000000</meta:creation-date>
    <dc:date>2019-09-19T11:34:41.078000000</dc:date>
    <meta:editing-duration>PT9M49S</meta:editing-duration>
    <meta:editing-cycles>4</meta:editing-cycles>
    <meta:generator>LibreOffice/5.0.4.2$Windows_x86 LibreOffice_project/2b9802c1994aa0b7dc6079e128979269cf95bc78</meta:generator>
    <meta:document-statistic meta:table-count="0" meta:image-count="0" meta:object-count="0" meta:page-count="2" meta:paragraph-count="53" meta:word-count="572" meta:character-count="6203" meta:non-whitespace-character-count="5612"/>
  </office:meta>
</office:document-meta>
</file>