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4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officeooo:rsid="0027c9a4" officeooo:paragraph-rsid="00004d50" style:font-size-asian="14pt"/>
    </style:style>
    <style:style style:name="P2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libri" fo:font-size="12pt" style:text-underline-style="none" fo:font-weight="normal" officeooo:rsid="002789e7" officeooo:paragraph-rsid="00004d50" style:font-size-asian="12pt" style:font-weight-asian="normal" style:font-size-complex="12pt" style:font-weight-complex="normal"/>
    </style:style>
    <style:style style:name="P3" style:family="paragraph" style:parent-style-name="Normal_20__28_Web_29_">
      <style:paragraph-properties fo:margin-top="0cm" fo:margin-bottom="0cm" loext:contextual-spacing="false"/>
      <style:text-properties style:font-name="Calibri" fo:font-size="12pt" officeooo:rsid="0029bf75" officeooo:paragraph-rsid="00004d50" style:font-size-asian="12pt" style:font-size-complex="12pt"/>
    </style:style>
    <style:style style:name="P4" style:family="paragraph" style:parent-style-name="Normal_20__28_Web_29_">
      <style:paragraph-properties fo:margin-top="0cm" fo:margin-bottom="0cm" loext:contextual-spacing="false"/>
      <style:text-properties style:font-name="Calibri" fo:font-size="12pt" officeooo:paragraph-rsid="00004d50" style:font-size-asian="12pt" style:font-size-complex="12pt"/>
    </style:style>
    <style:style style:name="P5" style:family="paragraph" style:parent-style-name="Normal_20__28_Web_29_">
      <style:paragraph-properties fo:margin-top="0cm" fo:margin-bottom="0cm" loext:contextual-spacing="false"/>
      <style:text-properties style:font-name="Calibri" officeooo:rsid="002b9043" officeooo:paragraph-rsid="00004d50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004d50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27e9bd" officeooo:paragraph-rsid="00004d50"/>
    </style:style>
    <style:style style:name="P8" style:family="paragraph" style:parent-style-name="Normal_20__28_Web_29_">
      <style:paragraph-properties fo:margin-top="0cm" fo:margin-bottom="0cm" loext:contextual-spacing="false"/>
      <style:text-properties style:font-name="Calibri" officeooo:rsid="0027e9bd" officeooo:paragraph-rsid="00004d50"/>
    </style:style>
    <style:style style:name="P9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officeooo:paragraph-rsid="00004d50"/>
    </style:style>
    <style:style style:name="P10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libri" officeooo:paragraph-rsid="00004d50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29bf75" officeooo:paragraph-rsid="00004d50"/>
    </style:style>
    <style:style style:name="P12" style:family="paragraph" style:parent-style-name="Normal_20__28_Web_29_">
      <style:paragraph-properties fo:margin-top="0cm" fo:margin-bottom="0cm" loext:contextual-spacing="false"/>
      <style:text-properties style:font-name="Calibri" officeooo:rsid="0029bf75" officeooo:paragraph-rsid="00004d50"/>
    </style:style>
    <style:style style:name="P1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29bf75" officeooo:paragraph-rsid="00004d50" style:font-weight-asian="bold" style:font-weight-complex="bold"/>
    </style:style>
    <style:style style:name="P1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27e9bd" officeooo:paragraph-rsid="00004d50" style:font-weight-asian="bold" style:font-weight-complex="bold"/>
    </style:style>
    <style:style style:name="P1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officeooo:rsid="0027e9bd" officeooo:paragraph-rsid="00004d50" style:font-weight-asian="bold" style:font-weight-complex="bold"/>
    </style:style>
    <style:style style:name="P1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normal" officeooo:rsid="0029bf75" officeooo:paragraph-rsid="00004d50" style:font-weight-asian="normal" style:font-weight-complex="normal"/>
    </style:style>
    <style:style style:name="P1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normal" officeooo:rsid="0027e9bd" officeooo:paragraph-rsid="00004d50" style:font-weight-asian="normal" style:font-weight-complex="normal"/>
    </style:style>
    <style:style style:name="P18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libri" fo:font-weight="normal" officeooo:rsid="002789e7" officeooo:paragraph-rsid="00004d50" style:font-weight-asian="normal" style:font-weight-complex="normal"/>
    </style:style>
    <style:style style:name="P19" style:family="paragraph" style:parent-style-name="Normal_20__28_Web_29_">
      <style:paragraph-properties fo:margin-top="0cm" fo:margin-bottom="0cm" loext:contextual-spacing="false"/>
      <style:text-properties style:font-name="Calibri" officeooo:paragraph-rsid="00004d50"/>
    </style:style>
    <style:style style:name="P20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004d50"/>
    </style:style>
    <style:style style:name="P21" style:family="paragraph" style:parent-style-name="Normal_20__28_Web_29_">
      <style:paragraph-properties fo:margin-top="0cm" fo:margin-bottom="0cm" loext:contextual-spacing="false"/>
      <style:text-properties officeooo:paragraph-rsid="00004d50"/>
    </style:style>
    <style:style style:name="P22" style:family="paragraph" style:parent-style-name="Heading_20_3">
      <style:paragraph-properties fo:margin-top="0cm" fo:margin-bottom="0.494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officeooo:paragraph-rsid="00004d50" style:font-size-asian="14pt"/>
    </style:style>
    <style:style style:name="P23" style:family="paragraph" style:parent-style-name="Heading_20_3" style:master-page-name="Standard">
      <style:paragraph-properties fo:margin-top="0cm" fo:margin-bottom="0.494cm" loext:contextual-spacing="false" fo:text-align="center" style:justify-single-word="false" style:page-number="auto"/>
      <style:text-properties style:font-name="Calibri" fo:font-size="14pt" style:text-underline-style="solid" style:text-underline-width="auto" style:text-underline-color="font-color" officeooo:rsid="002d966f" officeooo:paragraph-rsid="00004d50" style:font-size-asian="14pt"/>
    </style:style>
    <style:style style:name="T1" style:family="text">
      <style:text-properties officeooo:rsid="002e3cfd"/>
    </style:style>
    <style:style style:name="T2" style:family="text">
      <style:text-properties officeooo:rsid="002d966f"/>
    </style:style>
    <style:style style:name="T3" style:family="text">
      <style:text-properties fo:font-weight="bold" officeooo:rsid="0027c9a4" style:font-weight-asian="bold" style:font-weight-complex="bold"/>
    </style:style>
    <style:style style:name="T4" style:family="text">
      <style:text-properties style:font-name="Calibri" fo:font-size="10pt" style:text-underline-style="none" style:font-size-asian="10pt"/>
    </style:style>
    <style:style style:name="T5" style:family="text">
      <style:text-properties style:font-name="Calibri" fo:font-size="10pt" style:text-underline-style="none" officeooo:rsid="002d5d33" style:font-size-asian="10pt"/>
    </style:style>
    <style:style style:name="T6" style:family="text">
      <style:text-properties style:font-name="Calibri" fo:font-size="10pt" officeooo:rsid="0027c9a4" style:font-size-asian="10pt"/>
    </style:style>
    <style:style style:name="T7" style:family="text">
      <style:text-properties style:font-name="Calibri" fo:font-size="12pt" fo:font-style="normal" fo:font-weight="bold" officeooo:rsid="0027c9a4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officeooo:rsid="002789e7"/>
    </style:style>
    <style:style style:name="T9" style:family="text">
      <style:text-properties officeooo:rsid="0027c9a4"/>
    </style:style>
    <style:style style:name="T10" style:family="text">
      <style:text-properties style:text-position="super 58%" officeooo:rsid="0027c9a4"/>
    </style:style>
    <style:style style:name="T11" style:family="text">
      <style:text-properties officeooo:rsid="00210e58"/>
    </style:style>
    <style:style style:name="T12" style:family="text">
      <style:text-properties officeooo:rsid="0029bf75"/>
    </style:style>
    <style:style style:name="T13" style:family="text">
      <style:text-properties officeooo:rsid="002f7a41"/>
    </style:style>
    <style:style style:name="T14" style:family="text">
      <style:text-properties officeooo:rsid="002b9043"/>
    </style:style>
    <style:style style:name="T15" style:family="text">
      <style:text-properties officeooo:rsid="00004d50"/>
    </style:style>
    <style:style style:name="T16" style:family="text">
      <style:text-properties fo:font-size="14pt" style:text-underline-style="solid" style:text-underline-width="auto" style:text-underline-color="font-color" fo:font-weight="bold" officeooo:rsid="0029bf75" style:font-size-asian="14pt" style:font-weight-asian="bold" style:font-size-complex="14pt" style:font-weight-complex="bold"/>
    </style:style>
    <style:style style:name="T17" style:family="text">
      <style:text-properties fo:font-size="12pt" style:text-underline-style="none" fo:font-weight="normal" officeooo:rsid="002789e7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3"><text:span text:style-name="T15">ÉLECTIONS</text:span> <text:span text:style-name="T1">MUNICIPALES ET COMMUNAUTAIRES <text:s/></text:span>DE MARS 2020</text:h>
      <text:h text:style-name="P22" text:outline-level="3"><text:span text:style-name="T15">DÉCLARATION </text:span>D’UN<text:span text:style-name="T2">E</text:span> <text:span text:style-name="T3">ASSOCIATION DE FINANCEMENT ÉLECTORALE</text:span></text:h>
      <text:p text:style-name="P20"><text:span text:style-name="Emphasis"><text:span text:style-name="T4">(A remettre à la Préfecture </text:span></text:span><text:span text:style-name="Emphasis"><text:span text:style-name="T5">où se trouve le siège de l’association de financement</text:span></text:span><text:span text:style-name="Emphasis"><text:span text:style-name="T4"> contre un récépissé daté, ou à envoyer par lettre recommandée avec accusé de réception ; copie à joindre au compte de campagne)</text:span></text:span></text:p>
      <text:p text:style-name="P1"/>
      <text:p text:style-name="P21"><text:span text:style-name="Emphasis"><text:span text:style-name="T7">DÉCLARATION DE L’ASSOCIATION :</text:span></text:span></text:p>
      <text:p text:style-name="P21"><text:span text:style-name="Emphasis"><text:span text:style-name="T6"/></text:span></text:p>
      <text:p text:style-name="P5">Je soussigné(e) :</text:p>
      <text:p text:style-name="P4">Monsieur / Madame<text:span text:style-name="T8">(*)</text:span>,</text:p>
      <text:p text:style-name="P19">Nom : .............................................................................Prénom<text:span text:style-name="T9">(</text:span>s<text:span text:style-name="T9">)</text:span> : ;...…………………………………………….</text:p>
      <text:p text:style-name="P19">Né(e) le : ..........…/..............…/...........…......à ................................................................……………………..</text:p>
      <text:p text:style-name="P19">Domicilié(e) : .....................................................................................................................………………...</text:p>
      <text:p text:style-name="P19">Code Postal<text:tab/>: ......................................... Ville : ...........................................................… ………………..</text:p>
      <text:p text:style-name="P19"><text:span text:style-name="T2">T</text:span>éléphone <text:s/>: ..................................…………………………………………………………………………………………………...</text:p>
      <text:p text:style-name="P19">Adresse <text:span text:style-name="T9">m</text:span>ail : ................................................................................................................…………………….</text:p>
      <text:p text:style-name="P19"/>
      <text:p text:style-name="P6"><text:span text:style-name="T9">Président(e) de l’association ci-dessous désignée, ai l’honneur, conformément aux dispositions de l’article 5 de la loi du 1</text:span><text:span text:style-name="T10">er</text:span><text:span text:style-name="T9"> juillet 1901 et de l’article 1</text:span><text:span text:style-name="T10">er</text:span><text:span text:style-name="T9"> du décret d’application du 16 août 1901, de procéder à la déclaration de l’association de financement électorale de Monsieur/Madame(*) : ………………………………………………………………………………………………………… .……...</text:span></text:p>
      <text:p text:style-name="P6"/>
      <text:p text:style-name="P6">Candidat<text:span text:style-name="T11">(e)</text:span> <text:span text:style-name="T2">tête de .………………………………………………………………………………………………………………………..</text:span></text:p>
      <text:p text:style-name="P6"/>
      <text:p text:style-name="P6"><text:span text:style-name="T2">à l’élection des conseillers municipaux et communautaires dans le département du Jura, dans la commune de ..…………………………………………………………..……………….qui </text:span>se dérouler<text:span text:style-name="T9">a</text:span> le<text:span text:style-name="T11">s</text:span> 1<text:span text:style-name="T11">5</text:span> et <text:span text:style-name="T11">22</text:span> <text:span text:style-name="T11">mars</text:span> 20<text:span text:style-name="T11">20</text:span>.</text:p>
      <text:p text:style-name="P6"/>
      <text:p text:style-name="P7">Cette association a pour objet de r<text:span text:style-name="T12">e</text:span>cueillir les recettes et d’effectuer le règlement des dépense<text:span text:style-name="T12">s</text:span> occasionnées pour ladite campagne électorale <text:span text:style-name="T13">conformément</text:span> à l’article L.52-5 du code électoral.</text:p>
      <text:p text:style-name="P8"/>
      <text:p text:style-name="P7">Je vous prie de trouver ci-joint deux exemplaires, dûment approuvés par mes soins, des statuts de l’association ainsi que la liste des membres du conseil d’administration.</text:p>
      <text:p text:style-name="P8"/>
      <text:p text:style-name="P8">Je vous <text:s/>saurais gré de bien vouloir nous délivrer récépissé de la présent<text:span text:style-name="T12">e</text:span> déc<text:span text:style-name="T12">laration</text:span>.</text:p>
      <text:p text:style-name="P8"/>
      <text:p text:style-name="P8"/>
      <text:p text:style-name="P8"/>
      <text:p text:style-name="P8"><text:s text:c="19"/><text:tab/><text:tab/><text:tab/><text:tab/><text:tab/> <text:tab/><text:tab/><text:tab/><text:tab/> <text:tab/><text:tab/><text:tab/><text:tab/><text:tab/><text:tab/><text:tab/><text:tab/><text:tab/><text:tab/>Fait…………………………………………… le…………………………………</text:p>
      <text:p text:style-name="P19"><text:tab/><text:tab/><text:tab/><text:tab/><text:tab/><text:tab/></text:p>
      <text:p text:style-name="P19"/>
      <text:p text:style-name="P19"/>
      <text:p text:style-name="P8"><text:tab/><text:tab/><text:tab/><text:tab/><text:tab/><text:tab/>Signature :</text:p>
      <text:p text:style-name="P9"/>
      <text:p text:style-name="P9"/>
      <text:p text:style-name="P2"/>
      <text:p text:style-name="P10"><text:span text:style-name="T17">(*) Rayer la mention inutile</text:span></text:p>
      <text:p text:style-name="P9"><text:soft-page-break/><text:span text:style-name="T16">ACCORD DU CANDIDAT</text:span></text:p>
      <text:p text:style-name="P10"/>
      <text:p text:style-name="P19"/>
      <text:p text:style-name="P12">Je soussigné(e) : </text:p>
      <text:p text:style-name="P3">Monsieur / Madame<text:span text:style-name="T8">(*)</text:span>,</text:p>
      <text:p text:style-name="P19">Nom : .............................................................................Prénom<text:span text:style-name="T9">(</text:span>s<text:span text:style-name="T9">)</text:span> : ...………………..…………………………………….</text:p>
      <text:p text:style-name="P19">Né(e) le : ...............…/........…/............…......à ............................................................……………………...............</text:p>
      <text:p text:style-name="P19">Domicilié(e) : ...........................................................................................................................…………………….</text:p>
      <text:p text:style-name="P19">Code Postal<text:tab/>: ......................................... Ville : ...................................................................……………….......</text:p>
      <text:p text:style-name="P19"><text:span text:style-name="T2">Té</text:span>léphone <text:s/>: ...........................................…………………………………………………………………………………………………...</text:p>
      <text:p text:style-name="P19">Adresse <text:span text:style-name="T9">m</text:span>ail : ..........................................................................................................................…………………….</text:p>
      <text:p text:style-name="P19"/>
      <text:p text:style-name="P6">Candidat<text:span text:style-name="T11">(e)</text:span> <text:span text:style-name="T2">tête de la liste ……………………………………………………………………………………………………………………...</text:span></text:p>
      <text:p text:style-name="P6"/>
      <text:p text:style-name="P6"><text:span text:style-name="T2">à l’élection des conseillers municipaux et communautaires dans le département du Jura, dans la commune de ..………………………………………………………………………….. qui </text:span>se dérouler<text:span text:style-name="T9">a</text:span> le<text:span text:style-name="T11">s</text:span> 1<text:span text:style-name="T11">5</text:span> et <text:span text:style-name="T11">22</text:span> <text:span text:style-name="T11">mars</text:span> 20<text:span text:style-name="T11">20.</text:span></text:p>
      <text:p text:style-name="P6"/>
      <text:p text:style-name="P6"/>
      <text:p text:style-name="P11">déclare donner mon accord à la création de l’association de financement électorale dénommée Association de financement élector<text:span text:style-name="T14">a</text:span>le <text:span text:style-name="T15">de </text:span>Monsieur/Madame<text:span text:style-name="T2">(*)</text:span> ………………………………………………………………...…………………………………………………………..</text:p>
      <text:p text:style-name="P11">………………………………………………………………………………………………………………………………………………...………………</text:p>
      <text:p text:style-name="P13"/>
      <text:p text:style-name="P16"/>
      <text:p text:style-name="P16"/>
      <text:p text:style-name="P17"><text:s text:c="20"/><text:tab/><text:tab/><text:tab/><text:tab/>Fait à …………………………………… le …………………………………</text:p>
      <text:p text:style-name="P17"/>
      <text:p text:style-name="P14"/>
      <text:p text:style-name="P14"/>
      <text:p text:style-name="P19"/>
      <text:p text:style-name="P8"><text:tab/><text:tab/><text:tab/><text:tab/><text:tab/>Signature <text:span text:style-name="T2">du candidat tête de liste :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<text:span text:style-name="T18">(*) Rayer la mention inuti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1:14:07.534000000</meta:creation-date>
    <dc:date>2019-09-19T11:27:04.829000000</dc:date>
    <meta:editing-duration>PT12M56S</meta:editing-duration>
    <meta:editing-cycles>4</meta:editing-cycles>
    <meta:generator>LibreOffice/5.0.4.2$Windows_x86 LibreOffice_project/2b9802c1994aa0b7dc6079e128979269cf95bc78</meta:generator>
    <meta:document-statistic meta:table-count="0" meta:image-count="0" meta:object-count="0" meta:page-count="2" meta:paragraph-count="38" meta:word-count="344" meta:character-count="3810" meta:non-whitespace-character-count="3417"/>
  </office:meta>
</office:document-meta>
</file>