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54cm" fo:margin-left="-1.51cm" fo:margin-top="0cm" fo:margin-bottom="0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12.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272cm" fo:keep-together="auto"/>
    </style:style>
    <style:style style:name="Tableau1.A2" style:family="table-cell">
      <style:table-cell-properties fo:padding-left="0.199cm" fo:padding-right="0.191cm" fo:padding-top="0cm" fo:padding-bottom="0cm" fo:border="0.5pt solid #00000a"/>
    </style:style>
    <style:style style:name="Tableau1.B2" style:family="table-cell">
      <style:table-cell-properties fo:padding-left="0.199cm" fo:padding-right="0.191cm" fo:padding-top="0cm" fo:padding-bottom="0cm" fo:border="0.5pt solid #00000a"/>
    </style:style>
    <style:style style:name="Tableau1.3" style:family="table-row">
      <style:table-row-properties style:min-row-height="0.127cm" fo:keep-together="auto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A7" style:family="table-cell">
      <style:table-cell-properties fo:padding-left="0.199cm" fo:padding-right="0.191cm" fo:padding-top="0cm" fo:padding-bottom="0cm" fo:border="0.5pt solid #00000a"/>
    </style:style>
    <style:style style:name="Tableau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Mariann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Mariann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Marianne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834cm"/>
        </style:tab-stops>
      </style:paragraph-properties>
      <style:text-properties style:font-name="Marianne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Marianne"/>
    </style:style>
    <style:style style:name="P9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 fo:padding-left="0.141cm" fo:padding-right="0.141cm" fo:padding-top="0.035cm" fo:padding-bottom="0.035cm" fo:border="0.51pt solid #00000a"/>
    </style:style>
    <style:style style:name="P10" style:family="paragraph" style:parent-style-name="Footer">
      <style:paragraph-properties fo:text-align="center" style:justify-single-word="false"/>
      <style:text-properties fo:text-transform="uppercase" fo:color="#5b9bd5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Marianne" fo:font-weight="bold" style:font-weight-asian="bold"/>
    </style:style>
    <style:style style:name="P12" style:family="paragraph" style:parent-style-name="List_20_Paragraph">
      <style:paragraph-properties fo:margin-top="0cm" fo:margin-bottom="0cm" loext:contextual-spacing="true" fo:line-height="100%">
        <style:tab-stops>
          <style:tab-stop style:position="1.834cm"/>
        </style:tab-stops>
      </style:paragraph-properties>
      <style:text-properties style:font-name="Marianne" fo:font-weight="bold" style:font-weight-asian="bold"/>
    </style:style>
    <style:style style:name="P13" style:family="paragraph" style:parent-style-name="List_20_Paragraph">
      <style:paragraph-properties fo:margin-top="0cm" fo:margin-bottom="0cm" loext:contextual-spacing="true" fo:line-height="100%"/>
      <style:text-properties style:font-name="Marianne"/>
    </style:style>
    <style:style style:name="P14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15" style:family="paragraph" style:parent-style-name="List_20_Paragraph" style:list-style-name="WWNum10">
      <style:paragraph-properties fo:margin-top="0cm" fo:margin-bottom="0cm" loext:contextual-spacing="true" fo:line-height="100%"/>
    </style:style>
    <style:style style:name="P16" style:family="paragraph" style:parent-style-name="List_20_Paragraph">
      <style:paragraph-properties fo:margin-top="0cm" fo:margin-bottom="0cm" loext:contextual-spacing="true" fo:line-height="100%">
        <style:tab-stops>
          <style:tab-stop style:position="1.834cm"/>
        </style:tab-stops>
      </style:paragraph-properties>
    </style:style>
    <style:style style:name="P17" style:family="paragraph" style:parent-style-name="List_20_Paragraph" style:list-style-name="WWNum11">
      <style:paragraph-properties fo:margin-top="0cm" fo:margin-bottom="0cm" loext:contextual-spacing="true" fo:line-height="100%">
        <style:tab-stops>
          <style:tab-stop style:position="1.834cm"/>
        </style:tab-stops>
      </style:paragraph-properties>
    </style:style>
    <style:style style:name="P18" style:family="paragraph" style:parent-style-name="List_20_Paragraph" style:list-style-name="WWNum13">
      <style:paragraph-properties fo:margin-top="0cm" fo:margin-bottom="0cm" loext:contextual-spacing="true" fo:line-height="100%"/>
    </style:style>
    <style:style style:name="P19" style:family="paragraph" style:parent-style-name="List_20_Paragraph" style:list-style-name="WWNum9">
      <style:paragraph-properties fo:margin-top="0cm" fo:margin-bottom="0cm" loext:contextual-spacing="true" fo:line-height="100%"/>
    </style:style>
    <style:style style:name="T1" style:family="text">
      <style:text-properties style:font-name="Marianne"/>
    </style:style>
    <style:style style:name="T2" style:family="text">
      <style:text-properties style:font-name="Marianne" fo:font-size="12pt" fo:font-weight="bold" style:font-size-asian="12pt" style:font-weight-asian="bold" style:font-size-complex="12pt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style="italic" fo:font-weight="bold" style:font-style-asian="italic" style:font-weight-asian="bold"/>
    </style:style>
    <style:style style:name="T5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style:font-name-complex="Calibri1"/>
    </style:style>
    <style:style style:name="T9" style:family="text">
      <style:text-properties fo:color="#ff0000" style:font-name="Marianne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Liste des pièces justificatives à produire en vue de la délivrance d’une autorisation provisoire de séjour au titre de la protection temporaire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3">Catégories visées par la décision du Conseil de l’UE du 3 mars 2022</text:span></text:p>
          </table:table-cell>
          <table:table-cell table:style-name="Tableau1.A1" office:value-type="string">
            <text:p text:style-name="P3"><text:span text:style-name="T3">Pièces justificatives</text:span></text:p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12"/>
            <text:p text:style-name="P12"/>
            <text:p text:style-name="P12"/>
            <text:p text:style-name="P12"/>
            <text:list xml:id="list3715408485" text:style-name="WWNum11">
              <text:list-item>
                <text:p text:style-name="P17"><text:span text:style-name="T3">Toutes catégories</text:span></text:p>
              </text:list-item>
            </text:list>
            <text:p text:style-name="P12"/>
            <text:p text:style-name="P16"><text:span text:style-name="T3">(</text:span><text:span text:style-name="T4">Cas n°1, n°2, n°3, n°4</text:span><text:span text:style-name="T3">)</text:span></text:p>
          </table:table-cell>
          <table:table-cell table:style-name="Tableau1.B2" office:value-type="string">
            <text:list xml:id="list2074539162" text:style-name="WWNum8">
              <text:list-item>
                <text:p text:style-name="P14"><text:span text:style-name="T3">Le formulaire de demande dûment rempli</text:span><text:span text:style-name="T7"> </text:span><text:span text:style-name="T1">;</text:span></text:p>
              </text:list-item>
            </text:list>
            <text:p text:style-name="P11"/>
            <text:list xml:id="list142015208601302" text:continue-numbering="true" text:style-name="WWNum8">
              <text:list-item>
                <text:p text:style-name="P14"><text:span text:style-name="T3">Quatre photographies de face, </text:span><text:span text:style-name="T1">tête nue, de format 3,5 cm x 4,5 cm, récentes et parfaitement ressemblantes</text:span><text:span text:style-name="T7"> </text:span><text:span text:style-name="T1">;</text:span></text:p>
              </text:list-item>
            </text:list>
            <text:p text:style-name="P11"/>
            <text:list xml:id="list142015806027931" text:continue-numbering="true" text:style-name="WWNum8">
              <text:list-item>
                <text:p text:style-name="P14"><text:span text:style-name="T3">Justificatif de domicile ou d’hébergement</text:span><text:span text:style-name="T7"> </text:span><text:span text:style-name="T3">: Facture au nom de l’intéressé </text:span><text:span text:style-name="T1">(facture d’eau, de gaz, d’électricité, de téléphone) ou au nom de son hébergeant ; ou quittance de loyer au nom du demandeur ou de son hébergeant ; ou attestation d’hébergement par un foyer ou une association (les déclarations sur l’honneur sans autre justificatif sont acceptées lorsqu’il s’agit d’une personne morale).</text:span></text:p>
              </text:list-item>
            </text:list>
          </table:table-cell>
        </table:table-row>
        <table:table-row table:style-name="Tableau1.3">
          <table:table-cell table:style-name="Tableau1.A1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/>
            <text:list xml:id="list1298053740" text:style-name="WWNum13">
              <text:list-item>
                <text:p text:style-name="P18"><text:span text:style-name="T5">Cas n°1</text:span><text:span text:style-name="T7"> </text:span><text:span text:style-name="T3">: Ressortissants ukrainiens résidant en Ukraine avant le 24 février 2022 et déplacés d’Ukraine à partir du 24 février ou après cette date ou présents à cette date dans une Etat-membre de l’Union</text:span></text:p>
              </text:list-item>
            </text:list>
          </table:table-cell>
          <table:table-cell table:style-name="Tableau1.B4" office:value-type="string">
            <text:list xml:id="list142015208408016" text:continue-list="list142015806027931" text:style-name="WWNum8">
              <text:list-item>
                <text:p text:style-name="P14"><text:span text:style-name="T3">Justificatif de nationalité</text:span><text:span text:style-name="T8"> </text:span><text:span text:style-name="T1">: passeport valide ou périmé depuis moins de deux ans, ou CNI valide ou périmée depuis moins de deux ans, ou attestation consulaire ukrainienne.</text:span></text:p>
              </text:list-item>
            </text:list>
            <text:p text:style-name="P13"/>
            <text:list xml:id="list142016576232203" text:continue-numbering="true" text:style-name="WWNum8">
              <text:list-item>
                <text:p text:style-name="P14"><text:span text:style-name="T3">Copie du tampon d’entrée dans l’espace Schengen</text:span><text:span text:style-name="T1"> (ou à défaut, tout justificatif attestant d’un déplacement hors d’Ukraine, entre autres justificatifs de déplacement)</text:span><text:span text:style-name="T8"> </text:span><text:span text:style-name="T1">;</text:span></text:p>
              </text:list-item>
            </text:list>
            <text:p text:style-name="P13"/>
            <text:list xml:id="list142016332738528" text:continue-numbering="true" text:style-name="WWNum8">
              <text:list-item>
                <text:p text:style-name="P14"><text:span text:style-name="T3">Copie du visa Schengen</text:span><text:span text:style-name="T1"> (si passeport non biométrique) ou compostage du document de voyage.</text:span></text:p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6"/>
            <text:list xml:id="list142015780034740" text:continue-list="list1298053740" text:style-name="WWNum13">
              <text:list-item>
                <text:p text:style-name="P18"><text:span text:style-name="T5">Cas n°2</text:span><text:span text:style-name="T7"> </text:span><text:span text:style-name="T3">: Les apatrides ou ressortissants d’un pays tiers autre que l’Ukraine qui ont bénéficié d’une protection internationale ou d’une protection nationale équivalente en Ukraine avant le 24 février <text:s/></text:span></text:p>
              </text:list-item>
            </text:list>
          </table:table-cell>
          <table:table-cell table:style-name="Tableau1.B5" office:value-type="string">
            <text:list xml:id="list3714340811" text:style-name="WWNum9">
              <text:list-item>
                <text:p text:style-name="P19"><text:span text:style-name="T3">Justificatif d’état-civil</text:span><text:span text:style-name="T8"> </text:span><text:span text:style-name="T1">: CNI, passeport, ou tout autre document justifiant de l’état civil (livret de famille...)</text:span><text:span text:style-name="T8"> </text:span><text:span text:style-name="T1">;</text:span></text:p>
              </text:list-item>
            </text:list>
            <text:p text:style-name="P13"/>
            <text:list xml:id="list142015033662364" text:continue-numbering="true" text:style-name="WWNum9">
              <text:list-item>
                <text:p text:style-name="P19"><text:span text:style-name="T3">Copie du titre leur octroyant la protection internationale ou nationale en Ukraine</text:span><text:span text:style-name="T8"> </text:span><text:span text:style-name="T1">;</text:span></text:p>
              </text:list-item>
            </text:list>
            <text:p text:style-name="P8"/>
            <text:list xml:id="list142015244390955" text:continue-numbering="true" text:style-name="WWNum9">
              <text:list-item>
                <text:p text:style-name="P19"><text:span text:style-name="T3">Copie du tampon d’entrée dans l’espace Schengen</text:span><text:span text:style-name="T1"> (ou à défaut, tout autre justificatif attestant d’un déplacement hors d’Ukraine, entre autres justificatifs de déplacement).</text:span></text:p>
              </text:list-item>
            </text:list>
          </table:table-cell>
        </table:table-row>
        <table:table-row table:style-name="Tableau1.1">
          <table:table-cell table:style-name="Tableau1.A6" office:value-type="string">
            <text:p text:style-name="P6"/>
            <text:p text:style-name="P6"/>
            <text:list xml:id="list142015295531649" text:continue-list="list142015780034740" text:style-name="WWNum13">
              <text:list-item>
                <text:p text:style-name="P18"><text:span text:style-name="T5">Cas n°3</text:span><text:span text:style-name="T7"> </text:span><text:span text:style-name="T3">: Membres de famille des deux premières catégories </text:span></text:p>
              </text:list-item>
            </text:list>
          </table:table-cell>
          <table:table-cell table:style-name="Tableau1.B6" office:value-type="string">
            <text:list xml:id="list3373260272" text:style-name="WWNum10">
              <text:list-item>
                <text:p text:style-name="P15"><text:span text:style-name="T3">Justificatif d’état-civil</text:span><text:span text:style-name="T8"> </text:span><text:span text:style-name="T1">: CNI, passeport, ou tout autre document justifiant de l’état civil</text:span><text:span text:style-name="T8"> </text:span><text:span text:style-name="T1">;</text:span></text:p>
              </text:list-item>
            </text:list>
            <text:p text:style-name="P13"/>
            <text:list xml:id="list142014987830367" text:continue-numbering="true" text:style-name="WWNum10">
              <text:list-item>
                <text:p text:style-name="P15"><text:span text:style-name="T3">Justificatif du lien de famille avec la personne d’une des deux premières catégories</text:span><text:span text:style-name="T8"> ;</text:span></text:p>
              </text:list-item>
            </text:list>
            <text:p text:style-name="P8"/>
            <text:list xml:id="list142016994157853" text:continue-numbering="true" text:style-name="WWNum10">
              <text:list-item>
                <text:p text:style-name="P15"><text:span text:style-name="T3">Copie du tampon d’entrée dans l’espace Schengen</text:span><text:span text:style-name="T1"> (ou à défaut, tout autre justificatif attestant d’un </text:span><text:soft-page-break/><text:span text:style-name="T1">déplacement hors d’Ukraine, entre autres justificatifs de déplacement).</text:span><text:span text:style-name="T8"> </text:span></text:p>
              </text:list-item>
            </text:list>
          </table:table-cell>
        </table:table-row>
        <table:table-row table:style-name="Tableau1.1">
          <table:table-cell table:style-name="Tableau1.A7" office:value-type="string">
            <text:p text:style-name="P6"/>
            <text:list xml:id="list142015657602140" text:continue-list="list142015295531649" text:style-name="WWNum13">
              <text:list-item>
                <text:p text:style-name="P18"><text:span text:style-name="T5">Cas n°4</text:span><text:span text:style-name="T7"> </text:span><text:span text:style-name="T3">: RPT qui était en séjour régulier en Ukraine et qui ne peuvent dans leur pays dans des conditions sûres et durables ainsi que les membres de leur famille</text:span><text:bookmark text:name="_GoBack"/></text:p>
              </text:list-item>
            </text:list>
          </table:table-cell>
          <table:table-cell table:style-name="Tableau1.B7" office:value-type="string">
            <text:p text:style-name="P11"/>
            <text:p text:style-name="P11"/>
            <text:list xml:id="list142014964998168" text:continue-list="list142016994157853" text:style-name="WWNum10">
              <text:list-item>
                <text:p text:style-name="P15"><text:span text:style-name="T9">Les pièces justificatives à transmettre <text:s/>pour cette catégorie seront arbitrées ultérieurement.</text:span>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Standard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Marianne" fo:font-family="Marianne" style:font-family-generic="roman" style:font-pitch="variable" fo:font-weight="bold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text-transform="uppercase" fo:color="#5b9bd5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rection générale des étrangers en France</text:span></text:p>
        <text:p text:style-name="Header">DIMM/DA</text:p>
      </style:header>
      <style:footer>
        <text:p text:style-name="MP2"/>
        <text:p text:style-name="MP3"><draw:frame draw:style-name="Mfr1" draw:name="Image 1" text:anchor-type="as-char" svg:width="2.087cm" svg:height="1.171cm" draw:z-index="1"><draw:image xlink:href="Pictures/1000000000000136000000D8A21C2B9AE717633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5T14:20:14.666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26" meta:word-count="440" meta:character-count="2757" meta:non-whitespace-character-count="2353"/>
    <meta:user-defined meta:name="AppVersion">16.0000</meta:user-defined>
    <meta:user-defined meta:name="Company">DG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