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4cm" fo:margin-left="-1.51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272cm" fo:keep-together="auto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3" style:family="table-row">
      <style:table-row-properties style:min-row-height="0.127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Marianne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Marianne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 fo:padding-left="0.141cm" fo:padding-right="0.141cm" fo:padding-top="0.035cm" fo:padding-bottom="0.035cm" fo:border="0.51pt solid #00000a"/>
    </style:style>
    <style:style style:name="P10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Marianne" fo:font-weight="bold" style:font-weight-asian="bold"/>
    </style:style>
    <style:style style:name="P12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13" style:family="paragraph" style:parent-style-name="List_20_Paragraph">
      <style:paragraph-properties fo:margin-top="0cm" fo:margin-bottom="0cm" loext:contextual-spacing="true" fo:line-height="100%"/>
      <style:text-properties style:font-name="Marianne"/>
    </style:style>
    <style:style style:name="P14" style:family="paragraph" style:parent-style-name="List_20_Paragraph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</style:style>
    <style:style style:name="P17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18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19" style:family="paragraph" style:parent-style-name="List_20_Paragraph" style:list-style-name="WWNum11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20" style:family="paragraph" style:parent-style-name="List_20_Paragraph" style:list-style-name="WWNum13">
      <style:paragraph-properties fo:margin-top="0cm" fo:margin-bottom="0cm" loext:contextual-spacing="true" fo:line-height="100%"/>
    </style:style>
    <style:style style:name="P21" style:family="paragraph" style:parent-style-name="List_20_Paragraph" style:list-style-name="WWNum9">
      <style:paragraph-properties fo:margin-top="0cm" fo:margin-bottom="0cm" loext:contextual-spacing="true" fo:line-height="100%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style:font-size-asian="12pt" style:font-weight-asian="bold" style:font-size-complex="12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Calibri1"/>
    </style:style>
    <style:style style:name="T5" style:family="text">
      <style:text-properties style:font-name="Marianne" fo:font-style="italic" fo:font-weight="bold" style:font-style-asian="italic" style:font-weight-asian="bold"/>
    </style:style>
    <style:style style:name="T6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Marianne" style:font-name-complex="Calibri1"/>
    </style:style>
    <style:style style:name="T8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color="#ff0000" style:font-name="Mariann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ist of supporting documents to be provided for the issue of a provisional residence permit under temporary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3">Categories covered by the EU Council Decision of 3 March 2022</text:span></text:p>
          </table:table-cell>
          <table:table-cell table:style-name="Tableau1.A1" office:value-type="string">
            <text:p text:style-name="P3"><text:span text:style-name="T3">Supporting documents</text:span>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12"/>
            <text:p text:style-name="P12"/>
            <text:p text:style-name="P12"/>
            <text:p text:style-name="P12"/>
            <text:list xml:id="list1139789778" text:style-name="WWNum11">
              <text:list-item>
                <text:p text:style-name="P19"><text:span text:style-name="T3">All categories</text:span></text:p>
              </text:list-item>
            </text:list>
            <text:p text:style-name="P12"/>
            <text:p text:style-name="P18"><text:span text:style-name="T3">(</text:span><text:span text:style-name="T5">Categorie 1, 2, 3, 4</text:span><text:span text:style-name="T3">)</text:span></text:p>
          </table:table-cell>
          <table:table-cell table:style-name="Tableau1.B2" office:value-type="string">
            <text:list xml:id="list3957782937" text:style-name="WWNum8">
              <text:list-item>
                <text:p text:style-name="P15"><text:span text:style-name="T1">The completed application form ;</text:span></text:p>
              </text:list-item>
            </text:list>
            <text:p text:style-name="P11"/>
            <text:list xml:id="list142140532229060" text:continue-numbering="true" text:style-name="WWNum8">
              <text:list-item>
                <text:p text:style-name="P15"><text:span text:style-name="T3">Four facial, bare-headed, photographs, size 3.5 cm x 4.5 cm, recent and perfectly similar </text:span><text:span text:style-name="T1">;</text:span></text:p>
              </text:list-item>
            </text:list>
            <text:p text:style-name="P11"/>
            <text:list xml:id="list142141391873447" text:continue-numbering="true" text:style-name="WWNum8">
              <text:list-item>
                <text:p text:style-name="P16"><text:span text:style-name="T3">Proof of residence or accommodation: A bill in the applicant's name (water, gas, electricity or telephone bill) or in the name of his/her host ; or a rent receipt in the applicant's name or in the name of his/her host ; or a certificate of accommodation provided by a residence or association (declarations on honour without further proof are accepted in the case of a legal person). </text:span></text:p>
              </text:list-item>
            </text:list>
          </table:table-cell>
        </table:table-row>
        <table:table-row table:style-name="Tableau1.3"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/>
            <text:list xml:id="list1016368497" text:style-name="WWNum13">
              <text:list-item>
                <text:p text:style-name="P20"><text:span text:style-name="T6">Category 1</text:span><text:span text:style-name="T9"> </text:span><text:span text:style-name="T3">: Ukrainian nationals residing in Ukraine before 24 February 2022 and displaced from Ukraine on or after 24 February or who was on that date in a Member State of the Union</text:span></text:p>
              </text:list-item>
            </text:list>
          </table:table-cell>
          <table:table-cell table:style-name="Tableau1.B4" office:value-type="string">
            <text:list xml:id="list142141683362976" text:continue-list="list142141391873447" text:style-name="WWNum8">
              <text:list-item>
                <text:p text:style-name="P15"><text:span text:style-name="T3">Proof of nationality</text:span><text:span text:style-name="T10"> </text:span><text:span text:style-name="T1">: valid or expired passport within the last two years, or valid or expired national identity card within the last two years, or Ukrainian consular attestation</text:span><text:span text:style-name="T10"> </text:span><text:span text:style-name="T1">;</text:span></text:p>
              </text:list-item>
            </text:list>
            <text:p text:style-name="P13"/>
            <text:list xml:id="list142142031491910" text:continue-numbering="true" text:style-name="WWNum8">
              <text:list-item>
                <text:p text:style-name="P15"><text:span text:style-name="T3">Copy of the Schengen entry stamp</text:span><text:span text:style-name="T1"> (or, failing that, any proof of travel outside Ukraine, including travel documents) ;</text:span></text:p>
              </text:list-item>
            </text:list>
            <text:p text:style-name="P13"/>
            <text:list xml:id="list142140943023079" text:continue-numbering="true" text:style-name="WWNum8">
              <text:list-item>
                <text:p text:style-name="P15"><text:span text:style-name="T3">Copy of Schengen visa (if non-biometric passport) or stamped travel document. </text:span>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6"/>
            <text:list xml:id="list142142007204995" text:continue-list="list1016368497" text:style-name="WWNum13">
              <text:list-item>
                <text:p text:style-name="P20"><text:span text:style-name="T6">Category 2</text:span><text:span text:style-name="T9"> </text:span><text:span text:style-name="T3">: stateless persons, and nationals of third countries other than Ukraine, who benefited from international protection or equivalent national protection in Ukraine before 24 February 2022</text:span></text:p>
              </text:list-item>
            </text:list>
          </table:table-cell>
          <table:table-cell table:style-name="Tableau1.B5" office:value-type="string">
            <text:list xml:id="list555951378" text:style-name="WWNum9">
              <text:list-item>
                <text:p text:style-name="P21"><text:span text:style-name="T3">Proof of civil status </text:span><text:span text:style-name="T1">: National identity card, passport, or any other document confirming the civil status (family book, etc.) ;</text:span></text:p>
              </text:list-item>
            </text:list>
            <text:p text:style-name="P13"/>
            <text:list xml:id="list142141442796358" text:continue-numbering="true" text:style-name="WWNum9">
              <text:list-item>
                <text:p text:style-name="P21"><text:span text:style-name="T3">Copy of the document granting the international or national protection in Ukraine</text:span><text:span text:style-name="T1"> ;</text:span></text:p>
              </text:list-item>
            </text:list>
            <text:p text:style-name="P8"/>
            <text:list xml:id="list142140581949872" text:continue-numbering="true" text:style-name="WWNum9">
              <text:list-item>
                <text:p text:style-name="P21"><text:span text:style-name="T3">Copy of the Schengen entry stamp</text:span><text:span text:style-name="T1"> (or, failing that, any proof of travel outside Ukraine, including travel documents).</text:span>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6"/>
            <text:p text:style-name="P6"/>
            <text:list xml:id="list142141421207801" text:continue-list="list142142007204995" text:style-name="WWNum13">
              <text:list-item>
                <text:p text:style-name="P20"><text:span text:style-name="T6">Category 3</text:span><text:span text:style-name="T9"> </text:span><text:span text:style-name="T3">: Family members of the persons referred to in situations 1 and 2 </text:span></text:p>
              </text:list-item>
            </text:list>
          </table:table-cell>
          <table:table-cell table:style-name="Tableau1.B6" office:value-type="string">
            <text:list xml:id="list2634882027" text:style-name="WWNum10">
              <text:list-item>
                <text:p text:style-name="P17"><text:span text:style-name="T3">Proof of civil status</text:span><text:span text:style-name="T1"> : National identity card, passport, or any other document confirming the civil status (family book, etc.) ;</text:span><text:bookmark text:name="_GoBack"/></text:p>
              </text:list-item>
            </text:list>
            <text:p text:style-name="P13"/>
            <text:list xml:id="list142141288775463" text:continue-numbering="true" text:style-name="WWNum10">
              <text:list-item>
                <text:p text:style-name="P17"><text:span text:style-name="T4">Proof of family relationship with the person referred to in categories 1 and 2</text:span><text:span text:style-name="T7"> ;</text:span></text:p>
              </text:list-item>
            </text:list>
            <text:p text:style-name="P8"/>
            <text:list xml:id="list142142070822042" text:continue-numbering="true" text:style-name="WWNum10">
              <text:list-item>
                <text:p text:style-name="P17"><text:span text:style-name="T3">Copy of the Schengen entry stamp</text:span><text:span text:style-name="T1"> (or, failing that, any </text:span><text:soft-page-break/><text:span text:style-name="T1">proof of travel outside Ukraine, including travel documents).</text:span>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6"/>
            <text:list xml:id="list142140700121069" text:continue-list="list142141421207801" text:style-name="WWNum13">
              <text:list-item>
                <text:p text:style-name="P20"><text:span text:style-name="T6">Category 4</text:span><text:span text:style-name="T9"> </text:span><text:span text:style-name="T3">: Nationals of third countries who can prove that they were legally residing in Ukraine</text:span></text:p>
              </text:list-item>
            </text:list>
            <text:p text:style-name="P14"><text:span text:style-name="T3">and who are unable to return in safe and durable conditions to their country of origin </text:span></text:p>
          </table:table-cell>
          <table:table-cell table:style-name="Tableau1.B7" office:value-type="string">
            <text:p text:style-name="P11"/>
            <text:p text:style-name="P11"/>
            <text:list xml:id="list142141793012581" text:continue-list="list142142070822042" text:style-name="WWNum10">
              <text:list-item>
                <text:p text:style-name="P17"><text:span text:style-name="T11">The supporting documents to be submitted for this category will be decided at a later stage. 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Marianne" fo:font-family="Marianne" style:font-family-generic="roman" style:font-pitch="variable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générale des étrangers en France</text:span></text:p>
        <text:p text:style-name="Header">DIMM/DA</text:p>
      </style:header>
      <style:footer>
        <text:p text:style-name="MP2"/>
        <text:p text:style-name="MP3"><draw:frame draw:style-name="Mfr1" draw:name="Image 1" text:anchor-type="as-char" svg:width="2.087cm" svg:height="1.171cm" draw:z-index="1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5T14:21:40.184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27" meta:word-count="442" meta:character-count="2576" meta:non-whitespace-character-count="2171"/>
    <meta:user-defined meta:name="AppVersion">15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