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6000000D8A21C2B9AE717633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634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634cm"/>
        </style:tab-stops>
      </style:paragraph-properties>
      <style:text-properties style:font-name="Marianne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5.634cm"/>
        </style:tab-stops>
      </style:paragraph-properties>
      <style:text-properties style:font-name="Marianne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634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634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5.634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name-complex="Arial" style:font-size-complex="10pt"/>
    </style:style>
    <style:style style:name="P9" style:family="paragraph" style:parent-style-name="Header">
      <style:text-properties fo:font-size="9pt" style:font-size-asian="9pt" style:font-size-complex="9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Marianne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Marianne" fo:font-size="12pt" fo:font-weight="bold" style:font-name-asian="Calibri1" style:font-size-asian="12pt" style:font-weight-asian="bold" style:font-name-complex="Tahoma" style:font-size-complex="12pt"/>
    </style:style>
    <style:style style:name="T4" style:family="text">
      <style:text-properties style:font-name="Marianne" fo:font-size="12pt" style:font-size-asian="12pt" style:font-name-complex="Arial" style:font-size-complex="12pt"/>
    </style:style>
    <style:style style:name="T5" style:family="text"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T6" style:family="text">
      <style:text-properties fo:font-size="10pt" fo:font-weight="bold" style:font-size-asian="10pt" style:font-weight-asian="bold" style:font-name-complex="Tahoma" style:font-size-complex="10pt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fo:font-size="12pt" fo:font-weight="bold" style:font-size-asian="12pt" style:font-weight-asian="bold" style:font-name-complex="Tahoma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767171" draw:stroke-linejoin="miter" draw:fill="none" draw:textarea-vertical-align="top" draw:auto-grow-height="false" fo:min-height="28.409cm" fo:min-width="19.863cm" fo:padding-top="0.125cm" fo:padding-bottom="0.125cm" fo:padding-left="0.25cm" fo:padding-right="0.25cm" fo:wrap-option="wrap" fo:margin-left="0.318cm" fo:margin-right="0.392cm" fo:margin-top="0cm" fo:margin-bottom="0.074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 loext:rel-width-rel="page" loext:rel-height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1"/>
      <text:p text:style-name="P4"><text:span text:style-name="T1">DECLARATION DE DOMICILE</text:span><text:span text:style-name="T2"><text:line-break/></text:span></text:p>
      <text:p text:style-name="P2"/>
      <text:p text:style-name="P5"><text:span text:style-name="T4">Je soussigné M/Mme (Nom – Prénom de l’hébergeant) :<text:line-break/></text:span></text:p>
      <text:p text:style-name="P5"><text:span text:style-name="T4">Déclare héberger<text:line-break/></text:span></text:p>
      <text:p text:style-name="P5"><text:span text:style-name="T4">M (Nom – Prénom de l’hébergé) :<text:line-break/></text:span></text:p>
      <text:p text:style-name="P5"><text:span text:style-name="T4">Lien de parenté :<text:line-break/></text:span></text:p>
      <text:p text:style-name="P5"><text:span text:style-name="T4">A l’adresse suivante :<text:line-break/></text:span></text:p>
      <text:p text:style-name="P3"/>
      <text:p text:style-name="P5"><text:span text:style-name="T4">Depuis le<text:line-break/></text:span></text:p>
      <text:p text:style-name="P5"><text:span text:style-name="T4">Fait à , le<text:line-break/></text:span></text:p>
      <text:p text:style-name="P5"><text:span text:style-name="T4">Signature du (de la) déclarant(e) :</text:span></text:p>
      <text:p text:style-name="P5"><text:span text:style-name="T4"><text:line-break/></text:span></text:p>
      <text:p text:style-name="P5"><text:span text:style-name="T4">JUSTIFICATIFS À JOINDRE IMPÉRATIVEMENT AU PRÉSENT CERTIFICAT :<text:line-break/>Carte nationale d’identité française ou titre de séjour de l’hébergeant<text:line-break/>ET<text:line-break/>Quittance de loyer, facture d’eau, de gaz, d’électricité, de téléphone, au nom de l’hébergeant datée de moins de 3 moi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Header">
      <style:text-properties fo:font-size="9pt" style:font-size-asian="9pt" style:font-size-complex="9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font-weight="bold" style:font-size-asian="10pt" style:font-weight-asian="bold" style:font-name-complex="Tahoma" style:font-size-complex="10pt"/>
    </style:style>
    <style:style style:name="MT2" style:family="text">
      <style:text-properties fo:font-weight="bold" style:font-weight-asian="bold" style:font-name-complex="Tahoma"/>
    </style:style>
    <style:style style:name="MT3" style:family="text">
      <style:text-properties style:font-name="Marianne" fo:font-size="12pt" fo:font-weight="bold" style:font-name-asian="Calibri1" style:font-size-asian="12pt" style:font-weight-asian="bold" style:font-name-complex="Tahoma" style:font-size-complex="12pt"/>
    </style:style>
    <style:style style:name="MT4" style:family="text">
      <style:text-properties fo:font-size="12pt" fo:font-weight="bold" style:font-size-asian="12pt" style:font-weight-asian="bold" style:font-name-complex="Tahoma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4cm" svg:stroke-color="#767171" draw:stroke-linejoin="miter" draw:fill="none" draw:textarea-vertical-align="top" draw:auto-grow-height="false" fo:min-height="28.409cm" fo:min-width="19.863cm" fo:padding-top="0.125cm" fo:padding-bottom="0.125cm" fo:padding-left="0.25cm" fo:padding-right="0.25cm" fo:wrap-option="wrap" fo:margin-left="0.318cm" fo:margin-right="0.392cm" fo:margin-top="0cm" fo:margin-bottom="0.074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 loext:rel-width-rel="page" loext:rel-height-rel="pag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 1" text:anchor-type="as-char" svg:width="2.963cm" svg:height="1.663cm" draw:z-index="1"><draw:image xlink:href="Pictures/1000000000000136000000D8A21C2B9AE717633E.jpg" xlink:type="simple" xlink:show="embed" xlink:actuate="onLoad" loext:mime-type="image/jpeg"/></draw:frame></text:p>
        <text:p text:style-name="MP3"/>
      </style:header>
      <style:footer>
        <text:p text:style-name="Footer"><draw:custom-shape text:anchor-type="paragraph" style:rel-width="95%" style:rel-height="95%" draw:z-index="0" draw:name="Rectangle 452" draw:style-name="Mgr1" draw:text-style-name="MP4" svg:width="20.363cm" svg:height="28.659cm" svg:x="0.319cm" svg:y="0.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Direction </text:span><text:span text:style-name="MT2">générale des étrangers en France</text:span><text:span text:style-name="MT3"><text:tab/></text:span><text:span text:style-name="MT4"> <text:s text:c="1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15T14:23:04.769000000</meta:creation-date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13" meta:word-count="84" meta:character-count="636" meta:non-whitespace-character-count="439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