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D000007F4D672BC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1.496cm" svg:width="17cm" svg:height="23.059cm" draw:z-index="0"><draw:image xlink:href="Pictures/10000000000005DD000007F4D672BC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6:57:30.539000000</meta:creation-date>
    <dc:date>2016-03-25T16:57:48.516000000</dc:date>
    <meta:editing-duration>PT18S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