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9000000BD8F53803A7F43C2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fo:break-before="page"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8.572cm" table:align="margins" style:writing-mode="lr-tb"/>
    </style:style>
    <style:style style:name="Tableau3.A" style:family="table-column">
      <style:table-column-properties style:column-width="18.572cm" style:rel-column-width="65535*"/>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572cm" table:align="margins" style:writing-mode="lr-tb"/>
    </style:style>
    <style:style style:name="Tableau4.A" style:family="table-column">
      <style:table-column-properties style:column-width="18.57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572cm" table:align="margins" style:writing-mode="lr-tb"/>
    </style:style>
    <style:style style:name="Tableau5.A" style:family="table-column">
      <style:table-column-properties style:column-width="18.57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74a7a" style:font-size-asian="10pt" style:font-weight-asian="bold" style:font-size-complex="10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74a7a"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fb23e" style:font-size-asian="10pt" style:font-weight-asian="bold" style:font-size-complex="10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rsid="003220c8" officeooo:paragraph-rsid="002fb23e" style:font-size-asian="10pt" style:font-weight-asian="bold" style:font-size-complex="10pt"/>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10pt" fo:font-style="italic" fo:font-weight="bold" style:font-size-asian="10pt" style:font-style-asian="italic" style:font-weight-asian="bold" style:font-size-complex="10pt"/>
    </style:style>
    <style:style style:name="P17" style:family="paragraph" style:parent-style-name="Standard">
      <style:paragraph-properties fo:margin-top="0cm" fo:margin-bottom="0cm" loext:contextual-spacing="false" fo:text-align="justify" style:justify-single-word="false"/>
      <style:text-properties fo:color="#000000" style:font-name="Arial" fo:font-size="10pt" fo:font-style="italic" fo:font-weight="normal" style:font-size-asian="10pt" style:font-style-asian="italic" style:font-weight-asian="normal" style:font-size-complex="10pt" style:font-weight-complex="normal"/>
    </style:style>
    <style:style style:name="P18"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19" style:family="paragraph" style:parent-style-name="Text_20_body">
      <style:paragraph-properties fo:margin-top="0cm" fo:margin-bottom="0cm" loext:contextual-spacing="false" fo:line-height="100%"/>
      <style:text-properties style:font-name="Marianne" fo:font-size="10pt" style:text-underline-style="solid" style:text-underline-width="auto" style:text-underline-color="font-color" officeooo:rsid="0047c8b3" officeooo:paragraph-rsid="00365d4e" style:font-size-asian="10pt" style:font-size-complex="10pt"/>
    </style:style>
    <style:style style:name="P20" style:family="paragraph" style:parent-style-name="Text_20_body">
      <style:paragraph-properties fo:margin-top="0cm" fo:margin-bottom="0cm" loext:contextual-spacing="false" fo:line-height="100%"/>
      <style:text-properties style:font-name="Marianne" fo:font-size="10pt" officeooo:paragraph-rsid="00365d4e" style:font-size-asian="10pt" style:font-size-complex="10pt"/>
    </style:style>
    <style:style style:name="P21" style:family="paragraph" style:parent-style-name="Text_20_body">
      <style:paragraph-properties fo:margin-top="0cm" fo:margin-bottom="0cm" loext:contextual-spacing="false" fo:line-height="100%" fo:text-align="center" style:justify-single-word="false"/>
      <style:text-properties officeooo:paragraph-rsid="00365d4e"/>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2fb23e" style:font-size-asian="10pt" style:font-name-complex="Arial" style:font-size-complex="10pt"/>
    </style:style>
    <style:style style:name="P25" style:family="paragraph" style:parent-style-name="Standard">
      <style:text-properties fo:color="#000000" style:font-name="Arial"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27"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28"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29" style:family="paragraph" style:parent-style-name="Standard">
      <style:paragraph-properties fo:text-align="justify" style:justify-single-word="false"/>
      <style:text-properties fo:color="#000000" style:font-name="Arial" fo:font-size="10pt" fo:font-weight="bold" officeooo:paragraph-rsid="002db128" style:font-size-asian="10pt" style:font-weight-asian="bold" style:font-size-complex="10pt"/>
    </style:style>
    <style:style style:name="P30" style:family="paragraph" style:parent-style-name="Standard">
      <style:paragraph-properties fo:text-align="justify" style:justify-single-word="false"/>
      <style:text-properties fo:color="#000000" style:font-name="Arial" fo:font-size="10pt" fo:font-weight="bold" officeooo:paragraph-rsid="002fb23e" style:font-size-asian="10pt" style:font-weight-asian="bold" style:font-size-complex="10pt"/>
    </style:style>
    <style:style style:name="P31"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32" style:family="paragraph" style:parent-style-name="Standard">
      <style:paragraph-properties fo:text-align="justify" style:justify-single-word="false"/>
      <style:text-properties fo:color="#000000" style:font-name="Arial" fo:font-size="10pt" style:font-size-asian="10pt" style:font-size-complex="10pt"/>
    </style:style>
    <style:style style:name="P33"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34" style:family="paragraph" style:parent-style-name="Standard">
      <style:paragraph-properties fo:text-align="justify" style:justify-single-word="false"/>
      <style:text-properties fo:color="#000000" style:font-name="Arial" fo:font-size="10pt" officeooo:rsid="00312497" officeooo:paragraph-rsid="00312497" style:font-size-asian="10pt" style:font-size-complex="10pt"/>
    </style:style>
    <style:style style:name="P35"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36"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db128" style:font-size-asian="10pt" style:font-weight-asian="bold" style:font-size-complex="10pt" style:text-scale="100%"/>
    </style:style>
    <style:style style:name="P3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size-complex="12pt"/>
    </style:style>
    <style:style style:name="P39" style:family="paragraph" style:parent-style-name="Standard">
      <style:paragraph-properties fo:margin-left="0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db128" style:font-size-asian="10pt" style:font-style-asian="italic" style:font-weight-asian="normal" style:font-size-complex="10pt" style:font-weight-complex="normal" style:text-scale="100%"/>
    </style:style>
    <style:style style:name="P40" style:family="paragraph" style:parent-style-name="Standard">
      <style:paragraph-properties fo:margin-left="0.7cm" fo:margin-right="0cm" fo:margin-top="0.212cm" fo:margin-bottom="0.212cm" loext:contextual-spacing="false" fo:line-height="0.423cm" fo:text-align="justify" style:justify-single-word="false" fo:orphans="2" fo:widows="2" fo:text-indent="-0.499cm" style:auto-text-indent="false" style:writing-mode="lr-tb"/>
      <style:text-properties style:font-name="Arial" fo:font-size="10pt" officeooo:paragraph-rsid="002db128" style:font-size-asian="10pt" style:font-size-complex="10pt"/>
    </style:style>
    <style:style style:name="P41"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db128" style:font-size-asian="10pt" style:font-size-complex="10pt"/>
    </style:style>
    <style:style style:name="P42"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fo:font-weight="normal" officeooo:paragraph-rsid="002db128" style:font-size-asian="8pt" style:font-weight-asian="normal" style:font-size-complex="8pt" style:font-weight-complex="normal"/>
    </style:style>
    <style:style style:name="P43"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db128" style:font-size-asian="10pt" style:font-size-complex="10pt"/>
    </style:style>
    <style:style style:name="P44"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2fb23e" style:font-size-asian="10pt" style:font-style-asian="italic" style:font-weight-asian="bold" style:font-size-complex="10pt" style:text-scale="105%"/>
    </style:style>
    <style:style style:name="P45"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2fb23e" style:font-size-asian="10pt" style:font-style-asian="italic" style:font-weight-asian="normal" style:font-size-complex="10pt" style:font-style-complex="italic" style:font-weight-complex="normal" style:text-scale="105%"/>
    </style:style>
    <style:style style:name="P46"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2fb23e" style:font-size-asian="10pt" style:font-style-asian="normal" style:font-weight-asian="bold" style:font-size-complex="10pt" style:font-style-complex="normal" style:text-scale="105%"/>
    </style:style>
    <style:style style:name="P47"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380513" style:font-size-asian="10pt" style:font-style-asian="normal" style:font-weight-asian="bold" style:font-size-complex="10pt" style:font-style-complex="normal" style:text-scale="105%"/>
    </style:style>
    <style:style style:name="P48"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officeooo:paragraph-rsid="002db128"/>
    </style:style>
    <style:style style:name="P49"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328a66" style:font-size-asian="10pt" style:font-style-asian="normal" style:font-weight-asian="normal" style:font-size-complex="10pt" style:font-style-complex="normal" style:font-weight-complex="normal" style:text-scale="100%"/>
    </style:style>
    <style:style style:name="P50"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db128" style:font-size-asian="10pt" style:font-style-asian="normal" style:font-weight-asian="normal" style:font-size-complex="10pt" style:font-weight-complex="normal" style:text-scale="100%"/>
    </style:style>
    <style:style style:name="P51" style:family="paragraph" style:parent-style-name="Standard">
      <style:paragraph-properties fo:margin-left="5.08cm" fo:margin-right="0cm" fo:margin-top="0.212cm" fo:margin-bottom="0.212cm" loext:contextual-spacing="false" fo:line-height="0.423cm" fo:text-align="start"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328a66" style:font-size-asian="10pt" style:font-style-asian="normal" style:font-weight-asian="normal" style:font-size-complex="10pt" style:font-style-complex="normal" style:font-weight-complex="normal" style:text-scale="100%"/>
    </style:style>
    <style:style style:name="P52"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53" style:family="paragraph" style:parent-style-name="Standard" style:list-style-name="L1">
      <style:paragraph-properties fo:margin-top="0.212cm" fo:margin-bottom="0.212cm" loext:contextual-spacing="false" fo:line-height="0.423cm" fo:text-align="justify" style:justify-single-word="false" fo:orphans="2" fo:widows="2" style:writing-mode="lr-tb"/>
      <style:text-properties officeooo:paragraph-rsid="00328a66"/>
    </style:style>
    <style:style style:name="P54"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393ae8" style:font-size-asian="10pt" style:font-style-asian="normal" style:font-weight-asian="bold" style:font-size-complex="10pt" style:font-style-complex="normal" style:text-scale="105%"/>
    </style:style>
    <style:style style:name="P55" style:family="paragraph" style:parent-style-name="Text_20_body" style:list-style-name="L2" style:master-page-name="">
      <style:paragraph-properties fo:margin-top="0cm" fo:margin-bottom="0cm" loext:contextual-spacing="false" fo:line-height="100%" fo:text-align="justify" style:justify-single-word="false" style:page-number="auto"/>
      <style:text-properties officeooo:paragraph-rsid="00365d4e"/>
    </style:style>
    <style:style style:name="P56" style:family="paragraph" style:parent-style-name="Text_20_body" style:list-style-name="L2">
      <style:paragraph-properties fo:margin-top="0cm" fo:margin-bottom="0cm" loext:contextual-spacing="false" fo:line-height="100%"/>
      <style:text-properties officeooo:paragraph-rsid="00365d4e"/>
    </style:style>
    <style:style style:name="P57" style:family="paragraph" style:parent-style-name="Text_20_body" style:list-style-name="L3">
      <style:paragraph-properties fo:margin-top="0cm" fo:margin-bottom="0cm" loext:contextual-spacing="false" fo:line-height="100%"/>
      <style:text-properties officeooo:paragraph-rsid="00365d4e"/>
    </style:style>
    <style:style style:name="P58" style:family="paragraph" style:parent-style-name="Text_20_body" style:list-style-name="L3">
      <style:paragraph-properties fo:margin-top="0cm" fo:margin-bottom="0cm" loext:contextual-spacing="false" fo:line-height="100%"/>
      <style:text-properties style:font-name="Marianne" fo:font-size="10pt" officeooo:rsid="0047c8b3" officeooo:paragraph-rsid="00365d4e" style:font-size-asian="10pt" style:font-size-complex="10pt"/>
    </style:style>
    <style:style style:name="P59" style:family="paragraph" style:parent-style-name="Text_20_body" style:list-style-name="L2">
      <style:paragraph-properties fo:margin-top="0cm" fo:margin-bottom="0cm" loext:contextual-spacing="false" fo:line-height="100%"/>
      <style:text-properties style:font-name="Marianne" fo:font-size="10pt" officeooo:paragraph-rsid="00365d4e" style:font-size-asian="10pt" style:font-size-complex="10pt"/>
    </style:style>
    <style:style style:name="P60" style:family="paragraph" style:parent-style-name="Text_20_body">
      <style:paragraph-properties fo:margin-top="0cm" fo:margin-bottom="0cm" loext:contextual-spacing="false" fo:line-height="100%" fo:text-align="center" style:justify-single-word="false"/>
      <style:text-properties style:font-name="Marianne" fo:font-size="10pt" officeooo:rsid="004af281" officeooo:paragraph-rsid="00393ae8" style:font-size-asian="8.75pt" style:font-size-complex="10pt"/>
    </style:style>
    <style:style style:name="P61" style:family="paragraph" style:parent-style-name="Text_20_body" style:list-style-name="L2">
      <style:paragraph-properties fo:margin-top="0cm" fo:margin-bottom="0cm" loext:contextual-spacing="false" fo:line-height="100%"/>
      <style:text-properties officeooo:rsid="0047c8b3" officeooo:paragraph-rsid="00365d4e"/>
    </style:style>
    <style:style style:name="P62" style:family="paragraph" style:parent-style-name="Text_20_body">
      <style:paragraph-properties fo:margin-top="0cm" fo:margin-bottom="0cm" loext:contextual-spacing="false" fo:line-height="100%" fo:text-align="center" style:justify-single-word="false"/>
      <style:text-properties fo:color="#f10d0c" style:font-name="Marianne" fo:font-size="10pt" officeooo:rsid="004af281" officeooo:paragraph-rsid="00393ae8" style:font-size-asian="8.75pt" style:font-size-complex="10pt"/>
    </style:style>
    <style:style style:name="P63" style:family="paragraph" style:parent-style-name="Text_20_body" style:list-style-name="L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rial" fo:font-size="10pt" officeooo:paragraph-rsid="00365d4e" style:font-size-asian="10pt" style:font-size-complex="10pt"/>
    </style:style>
    <style:style style:name="P64" style:family="paragraph">
      <loext:graphic-properties draw:fill="none"/>
      <style:paragraph-properties fo:text-align="center"/>
    </style:style>
    <style:style style:name="P65" style:family="paragraph">
      <loext:graphic-properties draw:fill-color="#ffffff"/>
      <style:paragraph-properties fo:text-align="center"/>
      <style:text-properties fo:font-size="12pt"/>
    </style:style>
    <style:style style:name="P66" style:family="paragraph">
      <loext:graphic-properties draw:fill-color="#ffffff"/>
      <style:paragraph-properties fo:text-align="center"/>
    </style:style>
    <style:style style:name="P67" style:family="paragraph">
      <style:paragraph-properties fo:text-align="center"/>
    </style:style>
    <style:style style:name="P68" style:family="paragraph">
      <loext:graphic-properties draw:fill-color="#ffffff"/>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officeooo:rsid="002fb23e" style:font-weight-asian="bold"/>
    </style:style>
    <style:style style:name="T4" style:family="text">
      <style:text-properties fo:color="#000000" fo:font-weight="bold" style:font-weight-asian="bold" style:font-name-complex="Arial"/>
    </style:style>
    <style:style style:name="T5" style:family="text">
      <style:text-properties fo:color="#000000" fo:font-style="italic" style:font-style-asian="italic"/>
    </style:style>
    <style:style style:name="T6" style:family="text">
      <style:text-properties fo:color="#000000" fo:font-style="italic" fo:font-weight="bold" style:font-style-asian="italic" style:font-weight-asian="bold"/>
    </style:style>
    <style:style style:name="T7" style:family="text">
      <style:text-properties fo:color="#000000" style:text-underline-style="solid" style:text-underline-width="auto" style:text-underline-color="font-color" fo:font-weight="bold" style:font-weight-asian="bold" style:font-name-complex="Arial"/>
    </style:style>
    <style:style style:name="T8" style:family="text">
      <style:text-properties fo:color="#000000" style:text-line-through-style="none" style:text-line-through-type="none" style:text-position="0% 100%" style:font-name="Arial" fo:letter-spacing="normal" fo:language="fr" fo:country="FR" fo:font-weight="normal" style:font-weight-asian="normal" style:font-weight-complex="normal" style:text-scale="100%"/>
    </style:style>
    <style:style style:name="T9"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weight-complex="normal" style:text-scale="100%"/>
    </style:style>
    <style:style style:name="T10"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style-complex="normal" style:font-weight-complex="normal" style:text-scale="100%"/>
    </style:style>
    <style:style style:name="T11" style:family="text">
      <style:text-properties fo:color="#000000" style:text-line-through-style="none" style:text-line-through-type="none" style:text-position="0% 100%" style:font-name="Arial" fo:font-size="10pt" fo:letter-spacing="-0.002cm" fo:language="fr" fo:country="FR" fo:font-style="italic" fo:font-weight="normal" style:font-size-asian="10pt" style:font-style-asian="italic" style:font-weight-asian="normal" style:font-size-complex="10pt" style:font-style-complex="normal" style:font-weight-complex="normal" style:text-scale="100%"/>
    </style:style>
    <style:style style:name="T12" style:family="text">
      <style:text-properties fo:color="#000000" style:text-line-through-style="none" style:text-line-through-type="none" style:text-position="0% 100%" style:font-name="Arial" fo:font-size="10pt" fo:letter-spacing="-0.002cm" fo:language="fr" fo:country="FR" fo:font-style="italic" fo:font-weight="normal" officeooo:rsid="00328a66" style:font-size-asian="10pt" style:font-style-asian="italic" style:font-weight-asian="normal" style:font-size-complex="10pt" style:font-style-complex="normal" style:font-weight-complex="normal" style:text-scale="100%"/>
    </style:style>
    <style:style style:name="T13" style:family="text">
      <style:text-properties fo:color="#000000" style:text-line-through-style="none" style:text-line-through-type="none" style:text-position="0% 100%" style:font-name="Arial" fo:font-size="10pt" fo:letter-spacing="normal" fo:language="fr" fo:country="FR" fo:font-style="normal" fo:font-weight="normal" style:font-size-asian="10pt" style:font-style-asian="normal" style:font-weight-asian="normal" style:font-size-complex="10pt" style:font-style-complex="normal" style:font-weight-complex="normal" style:text-scale="100%"/>
    </style:style>
    <style:style style:name="T14" style:family="text">
      <style:text-properties fo:color="#000000" style:text-line-through-style="none" style:text-line-through-type="none" style:text-position="0% 100%" style:font-name="Arial" fo:font-size="10pt" fo:letter-spacing="normal" fo:language="fr" fo:country="FR" fo:font-style="normal" fo:font-weight="normal" officeooo:rsid="00328a66" style:font-size-asian="10pt" style:font-style-asian="normal" style:font-weight-asian="normal" style:font-size-complex="10pt" style:font-style-complex="normal" style:font-weight-complex="normal" style:text-scale="100%"/>
    </style:style>
    <style:style style:name="T15" style:family="text">
      <style:text-properties fo:color="#000000" style:text-line-through-style="none" style:text-line-through-type="none" style:text-position="0% 100%" style:font-name="Arial" fo:font-size="10pt" fo:letter-spacing="normal" fo:language="fr" fo:country="FR" fo:font-style="normal" fo:font-weight="normal" fo:background-color="#ffff00" loext:char-shading-value="0" style:font-size-asian="10pt" style:font-style-asian="normal" style:font-weight-asian="normal" style:font-size-complex="10pt" style:font-style-complex="normal" style:font-weight-complex="normal" style:text-scale="100%"/>
    </style:style>
    <style:style style:name="T16" style:family="text">
      <style:text-properties fo:color="#000000" style:text-line-through-style="none" style:text-line-through-type="none" style:text-position="0% 100%" style:font-name="Arial" fo:font-size="10pt" fo:letter-spacing="normal" fo:language="fr" fo:country="FR" fo:font-style="normal" fo:font-weight="normal" officeooo:rsid="00328a66" fo:background-color="#ffff00" loext:char-shading-value="0" style:font-size-asian="10pt" style:font-style-asian="normal" style:font-weight-asian="normal" style:font-size-complex="10pt" style:font-style-complex="normal" style:font-weight-complex="normal" style:text-scale="100%"/>
    </style:style>
    <style:style style:name="T17" style:family="text">
      <style:text-properties fo:color="#000000" style:text-line-through-style="none" style:text-line-through-type="none" style:text-position="0% 100%" style:font-name="Arial" fo:font-size="10pt" fo:letter-spacing="normal" fo:language="fr" fo:country="FR" fo:font-style="normal" fo:font-weight="normal" officeooo:rsid="0032d9cc" fo:background-color="#ffff00" loext:char-shading-value="0" style:font-size-asian="10pt" style:font-style-asian="normal" style:font-weight-asian="normal" style:font-size-complex="10pt" style:font-style-complex="normal" style:font-weight-complex="normal" style:text-scale="100%"/>
    </style:style>
    <style:style style:name="T18" style:family="text">
      <style:text-properties fo:color="#000000" style:text-line-through-style="none" style:text-line-through-type="none" style:text-position="0% 100%" style:font-name="Arial" fo:font-size="10pt" fo:letter-spacing="0.007cm" fo:language="fr" fo:country="FR" fo:font-style="italic" fo:font-weight="normal" style:font-size-asian="10pt" style:font-style-asian="italic" style:font-weight-asian="normal" style:font-size-complex="10pt" style:font-style-complex="normal" style:font-weight-complex="normal" style:text-scale="100%"/>
    </style:style>
    <style:style style:name="T19"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20"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21" style:family="text">
      <style:text-properties fo:color="#000000" style:font-name="Arial" fo:font-weight="normal" style:font-weight-asian="normal" style:font-weight-complex="normal"/>
    </style:style>
    <style:style style:name="T22" style:family="text">
      <style:text-properties fo:color="#000000" style:font-name="Marianne" fo:letter-spacing="-0.011cm" fo:language="fr" fo:country="FR" style:text-scale="105%"/>
    </style:style>
    <style:style style:name="T23" style:family="text">
      <style:text-properties fo:color="#000000" style:font-name="Marianne" fo:letter-spacing="-0.011cm" fo:language="fr" fo:country="FR" officeooo:rsid="00485b07" style:text-scale="105%"/>
    </style:style>
    <style:style style:name="T24" style:family="text">
      <style:text-properties fo:color="#333333"/>
    </style:style>
    <style:style style:name="T25" style:family="text">
      <style:text-properties officeooo:rsid="002db128"/>
    </style:style>
    <style:style style:name="T26" style:family="text">
      <style:text-properties style:text-line-through-style="none" style:text-line-through-type="none" style:text-position="0% 100%" style:font-name="Arial" fo:letter-spacing="-0.002cm" fo:language="fr" fo:country="FR" fo:font-style="italic" style:font-style-asian="italic" style:text-scale="100%"/>
    </style:style>
    <style:style style:name="T27" style:family="text">
      <style:text-properties style:text-line-through-style="none" style:text-line-through-type="none" style:text-position="0% 100%" style:font-name="Arial" fo:letter-spacing="normal" fo:language="fr" fo:country="FR" fo:font-style="italic" style:font-style-asian="italic" style:text-scale="100%"/>
    </style:style>
    <style:style style:name="T28" style:family="text">
      <style:text-properties style:text-line-through-style="none" style:text-line-through-type="none" style:text-position="0% 100%" fo:letter-spacing="normal" fo:language="fr" fo:country="FR" fo:font-style="italic" style:font-style-asian="italic" style:text-scale="100%"/>
    </style:style>
    <style:style style:name="T29" style:family="text">
      <style:text-properties style:text-line-through-style="none" style:text-line-through-type="none" style:text-position="0% 100%" fo:letter-spacing="normal" fo:language="fr" fo:country="FR" fo:font-style="italic" fo:font-weight="bold" style:font-style-asian="italic" style:font-weight-asian="bold" style:text-scale="100%"/>
    </style:style>
    <style:style style:name="T30" style:family="text">
      <style:text-properties style:text-line-through-style="none" style:text-line-through-type="none" style:text-position="0% 100%" fo:letter-spacing="normal" fo:language="fr" fo:country="FR" fo:font-style="italic" fo:font-weight="bold" officeooo:rsid="002fb23e" style:font-style-asian="italic" style:font-weight-asian="bold" style:text-scale="100%"/>
    </style:style>
    <style:style style:name="T31" style:family="text">
      <style:text-properties style:text-line-through-style="none" style:text-line-through-type="none" style:text-position="0% 100%" fo:letter-spacing="0.002cm" fo:language="fr" fo:country="FR" fo:font-style="italic" style:font-style-asian="italic" style:text-scale="100%"/>
    </style:style>
    <style:style style:name="T32" style:family="text">
      <style:text-properties style:text-line-through-style="none" style:text-line-through-type="none" style:text-position="0% 100%" fo:letter-spacing="0.004cm" fo:language="fr" fo:country="FR" fo:font-style="italic" style:font-style-asian="italic" style:text-scale="100%"/>
    </style:style>
    <style:style style:name="T33"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text-scale="105%"/>
    </style:style>
    <style:style style:name="T34"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text-scale="100%"/>
    </style:style>
    <style:style style:name="T35" style:family="text">
      <style:text-properties officeooo:rsid="003220c8"/>
    </style:style>
    <style:style style:name="T36" style:family="text">
      <style:text-properties officeooo:rsid="00312497"/>
    </style:style>
    <style:style style:name="T37" style:family="text">
      <style:text-properties officeooo:rsid="00328a66"/>
    </style:style>
    <style:style style:name="T38" style:family="text">
      <style:text-properties style:font-name="Wingdings1" officeooo:rsid="00328a66" style:font-name-asian="Wingdings1" style:font-name-complex="Wingdings1"/>
    </style:style>
    <style:style style:name="T39" style:family="text">
      <style:text-properties fo:color="#102eec" style:text-line-through-style="none" style:text-line-through-type="none" style:text-position="0% 100%" style:font-name="Arial" fo:font-size="10pt" fo:letter-spacing="0.007cm" fo:language="fr" fo:country="FR"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text-scale="100%"/>
    </style:style>
    <style:style style:name="T40" style:family="text">
      <style:text-properties fo:color="#102eec" style:text-line-through-style="none" style:text-line-through-type="none" style:text-position="0% 100%" style:font-name="Arial" fo:font-size="10pt" fo:letter-spacing="0.007cm" fo:language="fr" fo:country="FR" fo:font-style="normal" style:text-underline-style="solid" style:text-underline-width="auto" style:text-underline-color="font-color" fo:font-weight="normal" officeooo:rsid="00151731" fo:background-color="transparent" loext:char-shading-value="0" style:font-size-asian="10pt" style:font-style-asian="normal" style:font-weight-asian="normal" style:font-size-complex="10pt" style:font-style-complex="normal" style:font-weight-complex="normal" style:text-scale="100%"/>
    </style:style>
    <style:style style:name="T41" style:family="text">
      <style:text-properties style:font-style-complex="normal"/>
    </style:style>
    <style:style style:name="T42" style:family="text">
      <style:text-properties officeooo:rsid="00328a66" style:font-style-complex="normal"/>
    </style:style>
    <style:style style:name="T43" style:family="text">
      <style:text-properties fo:font-weight="normal" style:font-weight-asian="normal" style:font-weight-complex="normal"/>
    </style:style>
    <style:style style:name="T44" style:family="text">
      <style:text-properties style:font-name="Marianne" fo:font-size="10pt" style:font-size-asian="10pt" style:font-size-complex="10pt"/>
    </style:style>
    <style:style style:name="T45" style:family="text">
      <style:text-properties style:font-name="Marianne" fo:font-size="10pt" officeooo:rsid="00494e64" style:font-size-asian="10pt" style:font-size-complex="10pt"/>
    </style:style>
    <style:style style:name="T46" style:family="text">
      <style:text-properties style:font-name="Marianne" fo:font-size="10pt" officeooo:rsid="00485b07" style:font-size-asian="10pt" style:font-size-complex="10pt"/>
    </style:style>
    <style:style style:name="T47" style:family="text">
      <style:text-properties style:font-name="Marianne" fo:font-size="10pt" officeooo:rsid="0047c8b3" style:font-size-asian="10pt" style:font-size-complex="10pt"/>
    </style:style>
    <style:style style:name="T48" style:family="text">
      <style:text-properties style:font-name="Marianne" fo:font-size="10pt" officeooo:rsid="0009913b" style:font-size-asian="10pt" style:font-size-complex="10pt"/>
    </style:style>
    <style:style style:name="T49" style:family="text">
      <style:text-properties style:font-name="Marianne" fo:font-size="10pt" style:text-underline-style="solid" style:text-underline-width="auto" style:text-underline-color="font-color" style:font-size-asian="10pt" style:font-size-complex="10pt"/>
    </style:style>
    <style:style style:name="T50" style:family="text">
      <style:text-properties style:font-name="Marianne" fo:font-size="10pt" style:text-underline-style="solid" style:text-underline-width="auto" style:text-underline-color="font-color" officeooo:rsid="0047c8b3" style:font-size-asian="10pt" style:font-size-complex="10pt"/>
    </style:style>
    <style:style style:name="T51" style:family="text">
      <style:text-properties fo:font-style="normal" fo:font-weight="bold" style:text-blinking="true" style:font-size-asian="8.69999980926514pt"/>
    </style:style>
    <style:style style:name="T52" style:family="text">
      <style:text-properties fo:font-style="normal" fo:font-weight="bold" style:text-blinking="true" style:font-size-asian="8.69999980926514pt" style:font-weight-asian="bold" style:font-weight-complex="bold"/>
    </style:style>
    <style:style style:name="T53" style:family="text">
      <style:text-properties fo:font-style="normal" fo:font-weight="bold" officeooo:rsid="004bec05" style:text-blinking="true" style:font-size-asian="8.69999980926514pt" style:font-weight-asian="bold" style:font-weight-complex="bold"/>
    </style:style>
    <style:style style:name="T54" style:family="text">
      <style:text-properties fo:font-style="normal" fo:font-weight="bold" officeooo:rsid="004cd9d6" style:text-blinking="true" style:font-size-asian="8.69999980926514pt" style:font-weight-asian="bold" style:font-weight-complex="bold"/>
    </style:style>
    <style:style style:name="T55" style:family="text">
      <style:text-properties fo:color="#f10d0c" fo:font-style="normal" fo:font-weight="bold" style:text-blinking="true" style:font-size-asian="8.69999980926514pt"/>
    </style:style>
    <style:style style:name="T56" style:family="text">
      <style:text-properties fo:color="#f10d0c" style:font-name="Marianne" fo:font-size="10pt" officeooo:rsid="004af281" style:font-size-asian="8.75pt" style:font-size-complex="10pt"/>
    </style:style>
    <style:style style:name="T57" style:family="text">
      <style:text-properties officeooo:rsid="00393ae8"/>
    </style:style>
    <style:style style:name="T58"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6"/>
      <text:p text:style-name="P38"><text:span text:style-name="T4">DEMANDE DE TITRE DE VOYAGE POUR </text:span><text:span text:style-name="T7">MAJEUR</text:span></text:p>
      <text:p text:style-name="P26"/>
      <text:p text:style-name="P30"/>
      <table:table table:name="Tableau6" table:style-name="Tableau6">
        <table:table-column table:style-name="Tableau6.A"/>
        <table:table-row>
          <table:table-cell table:style-name="Tableau6.A1" office:value-type="string">
            <text:p text:style-name="P14"><text:span text:style-name="T35">INFORMATION SUR LES CONDITIONS DE DEPOT DES DOSSIERS</text:span> :</text:p>
          </table:table-cell>
        </table:table-row>
        <table:table-row>
          <table:table-cell table:style-name="Tableau6.A2" office:value-type="string">
            <text:p text:style-name="P44"/>
            <text:p text:style-name="P62"><text:span text:style-name="T52">A COMPTER D</text:span><text:span text:style-name="T53">E MARS 2022 </text:span><text:span text:style-name="T54">DEMANDE DE TITRE VOYAGE A DEPOSER</text:span><text:span text:style-name="T53"> </text:span><text:span text:style-name="T54">EN LIGNE SUR</text:span><text:span text:style-name="T51"> :</text:span></text:p>
            <text:p text:style-name="P60"><text:a xlink:type="simple" xlink:href="https://administration-etrangers-en-france.interieur.gouv.fr/particuliers/#/" text:style-name="Internet_20_link" text:visited-style-name="Visited_20_Internet_20_Link"><text:span text:style-name="T55">https://administration-etrangers-en-france.interieur.gouv.fr/particuliers/#/</text:span></text:a></text:p>
            <text:p text:style-name="P54"><text:span text:style-name="T56"/></text:p>
            <text:p text:style-name="P54">Dépôt des dossiers LE MARDI OU LE JEUDI DE 09H00 à 11H30 SUR RENDEZ-VOU<text:span text:style-name="T57">S</text:span></text:p>
            <text:p text:style-name="P46"/>
            <text:p text:style-name="P46">Guichet Asile / Titres de voyage pour étrangers – 1 er étage</text:p>
            <text:p text:style-name="P46"/>
            <text:p text:style-name="P45">Préfecture du Jura / DCL / BMI</text:p>
            <text:p text:style-name="P45">Pôle Asile</text:p>
            <text:p text:style-name="P45">8, rue de la préfecture – 39030 LONS-LE-SAUNIER CEDEX</text:p>
            <text:p text:style-name="P46"/>
            <text:p text:style-name="P46">Le demandeur doit se présenter personnellement pour déposer son dossier</text:p>
            <text:p text:style-name="P46"/>
            <text:p text:style-name="P47">Tout dossier incomplet sera refusé</text:p>
          </table:table-cell>
        </table:table-row>
      </table:table>
      <text:p text:style-name="Text_20_body"/>
      <text:p text:style-name="Text_20_body"/>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66" svg:width="0.442cm" svg:height="0.389cm" svg:x="-0.012cm" svg:y="6.331cm"><text:p/></draw:rect></text:p>
          </table:table-cell>
          <table:covered-table-cell/>
        </table:table-row>
        <table:table-row>
          <table:table-cell table:style-name="Tableau1.A2" table:number-columns-spanned="2" office:value-type="string">
            <text:p text:style-name="P8"><draw:rect text:anchor-type="paragraph" draw:z-index="2" draw:style-name="gr2" draw:text-style-name="P65" svg:width="0.444cm" svg:height="0.391cm" svg:x="-0.03cm" svg:y="4.371cm"><text:p/></draw:rect><text:span text:style-name="T3">C</text:span><text:span text:style-name="T2">ADRE RESERVE A LA PREFECTURE </text:span><text:span text:style-name="T6">(ne rien inscrire):</text:span></text:p>
          </table:table-cell>
          <table:covered-table-cell/>
        </table:table-row>
        <table:table-row>
          <table:table-cell table:style-name="Tableau1.A2" table:number-columns-spanned="2" office:value-type="string">
            <text:p text:style-name="P27">NOM :</text:p>
            <text:p text:style-name="P10">PRÉNOM(S) :</text:p>
            <text:p text:style-name="P7"/>
          </table:table-cell>
          <table:covered-table-cell/>
        </table:table-row>
        <table:table-row>
          <table:table-cell table:style-name="Tableau1.A4" office:value-type="string">
            <text:p text:style-name="P9">N° AGDREF : </text:p>
          </table:table-cell>
          <table:table-cell table:style-name="Tableau1.A2" office:value-type="string">
            <text:p text:style-name="P9">N° titre :</text:p>
          </table:table-cell>
        </table:table-row>
        <table:table-row>
          <table:table-cell table:style-name="Tableau1.A4" office:value-type="string">
            <text:p text:style-name="P18"><draw:rect text:anchor-type="paragraph" draw:z-index="1" draw:style-name="gr1" draw:text-style-name="P64" svg:width="0.53cm" svg:height="0.495cm" svg:x="3.745cm" svg:y="0.183cm"><text:p/></draw:rect><draw:rect text:anchor-type="paragraph" draw:z-index="4" draw:style-name="gr2" draw:text-style-name="P65" svg:width="0.444cm" svg:height="0.391cm" svg:x="0.005cm" svg:y="0.032cm"><text:p/></draw:rect><text:s text:c="5"/>1ère DEMANDE</text:p>
            <text:p text:style-name="P22"><text:span text:style-name="T1"><text:s text:c="4"/></text:span><text:span text:style-name="T2">RENOUVELLEMENT</text:span></text:p>
            <text:p text:style-name="P6"><text:span text:style-name="T1"><text:s text:c="4"/></text:span><text:span text:style-name="T2">DUPLICATA</text:span></text:p>
          </table:table-cell>
          <table:table-cell table:style-name="Tableau1.A2" office:value-type="string">
            <text:p text:style-name="P26">DATE DE DÉPÔT :</text:p>
            <text:p text:style-name="P9">DATE DE RÉPONSE MINISTÈRE :</text:p>
          </table:table-cell>
        </table:table-row>
        <table:table-row>
          <table:table-cell table:style-name="Tableau1.A2" table:number-columns-spanned="2" office:value-type="string">
            <text:p text:style-name="P9">Décision de l’autorité compétente :</text:p>
            <text:p text:style-name="P6"/>
            <text:p text:style-name="P6"/>
          </table:table-cell>
          <table:covered-table-cell/>
        </table:table-row>
        <table:table-row>
          <table:table-cell table:style-name="Tableau1.A2" table:number-columns-spanned="2" office:value-type="string">
            <text:p text:style-name="P12">REMISE DU TITRE DE VOYAGE :</text:p>
          </table:table-cell>
          <table:covered-table-cell/>
        </table:table-row>
        <table:table-row>
          <table:table-cell table:style-name="Tableau1.A2" table:number-columns-spanned="2" office:value-type="string">
            <text:p text:style-name="P32">Date de remise du titre de voyage :</text:p>
            <text:p text:style-name="P32">N° du titre de voyage :</text:p>
            <text:p text:style-name="P9">Signature de l’intéressé :</text:p>
          </table:table-cell>
          <table:covered-table-cell/>
        </table:table-row>
      </table:table>
      <text:p text:style-name="P26"/>
      <text:p text:style-name="P26"/>
      <table:table table:name="Tableau2" table:style-name="Tableau2">
        <table:table-column table:style-name="Tableau2.A"/>
        <table:table-row>
          <table:table-cell table:style-name="Tableau2.A1" office:value-type="string">
            <text:p text:style-name="P12">RENSEIGNEMENTS CONCERNANT LE DEMANDEUR :</text:p>
          </table:table-cell>
        </table:table-row>
        <table:table-row>
          <table:table-cell table:style-name="Tableau2.A2" office:value-type="string">
            <text:p text:style-name="P33"><draw:rect text:anchor-type="paragraph" draw:z-index="7" draw:style-name="gr3" draw:text-style-name="P68" svg:width="3.423cm" svg:height="4.305cm" svg:x="14.893cm" svg:y="0.111cm"><text:p text:style-name="P67"><text:span text:style-name="T58">Photo d’identité</text:span></text:p><text:p text:style-name="P67"><text:span text:style-name="T58">3,5 x 4,5 cm</text:span></text:p><text:p text:style-name="P67"><text:span text:style-name="T58">de face, tête nue</text:span></text:p></draw:rect>Nom <text:span text:style-name="T36">(de naissance)</text:span> : ……………………………………</text:p>
            <text:p text:style-name="P34">Nom d’épouse :…………………………………………...</text:p>
            <text:p text:style-name="P33">Prénoms : …………………………………………………</text:p>
            <text:p text:style-name="P33"/>
            <text:p text:style-name="P33">Numéro du titre de séjour :…………………………………………………..</text:p>
            <text:p text:style-name="P33"/>
            <text:p text:style-name="P23"><draw:rect text:anchor-type="paragraph" draw:z-index="6" draw:style-name="gr2" draw:text-style-name="P66" svg:width="0.442cm" svg:height="0.389cm" svg:x="1.117cm" svg:y="0cm"><text:p/></draw:rect><draw:rect text:anchor-type="paragraph" draw:z-index="5" draw:style-name="gr2" draw:text-style-name="P66" svg:width="0.442cm" svg:height="0.389cm" svg:x="3.692cm" svg:y="0cm"><text:p/></draw:rect><text:span text:style-name="T1">Sexe : <text:s text:c="6"/></text:span><text:span text:style-name="T5">Féminin <text:s text:c="9"/></text:span><text:span text:style-name="T1"><text:s text:c="5"/></text:span><text:span text:style-name="T5">Masculin</text:span></text:p>
            <text:p text:style-name="P33"/>
            <text:p text:style-name="P33"/>
            <text:p text:style-name="P33">Né(e) le : ….…...../……….../……… à ……………………… Pays : ……………………….. Nationalité : ……….…..</text:p>
            <text:p text:style-name="P33"/>
            <text:p text:style-name="P33">Taille : ……………… Couleur des yeux : ……………</text:p>
            <text:p text:style-name="P33"/>
            <text:p text:style-name="P23"><text:span text:style-name="T1">Adresse </text:span><text:span text:style-name="T5">(préciser le nom de la personne qui vous héberge, le cas échéant) :</text:span></text:p>
            <text:p text:style-name="P35">……………………………………………………………………………………………………………………………</text:p>
            <text:p text:style-name="P35">……………………………………………………………………………………………………………………………</text:p>
            <text:p text:style-name="P33"/>
            <text:p text:style-name="P33"/>
            <text:p text:style-name="P33">Numéro de téléphone :…………………………………………………..</text:p>
            <text:p text:style-name="P33">Adresse mail :…………………………………………………..</text:p>
            <text:p text:style-name="P28"/>
            <text:p text:style-name="P28"/>
            <text:p text:style-name="P28"/>
            <text:p text:style-name="P28"/>
            <text:p text:style-name="P28">Je soussigné(e)……………………………………………….. ………….demandeur, déclare sur l’honneur que les renseignements ci-dessus sont exacts (1)</text:p>
            <text:p text:style-name="P11">Fait à ……………………… le …………………. Signature du demandeu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 Toute fausse déclaration est passible des peines d’emprisonnement et d’amendes prévues par les articles 441-6 et 441-7 du nouveau Code Pénal.</text:p>
          </table:table-cell>
        </table:table-row>
      </table:table>
      <text:p text:style-name="P31"/>
      <table:table table:name="Tableau3" table:style-name="Tableau3">
        <table:table-column table:style-name="Tableau3.A"/>
        <text:soft-page-break/>
        <table:table-row>
          <table:table-cell table:style-name="Tableau3.A1" office:value-type="string">
            <text:p text:style-name="P12">PIECES A FOURNIR POUR 1ERE DEMANDE, RENOUVELLEMENT ET DUPLICATA :</text:p>
          </table:table-cell>
        </table:table-row>
        <table:table-row>
          <table:table-cell table:style-name="Tableau3.A2" office:value-type="string">
            <text:p text:style-name="P40"><draw:rect text:anchor-type="paragraph" draw:z-index="8" draw:style-name="gr2" draw:text-style-name="P65" svg:width="0.444cm" svg:height="0.391cm" svg:x="0.146cm" svg:y="0.235cm"><text:p/></draw:rect><text:span text:style-name="T24"><text:s text:c="5"/></text:span><text:span text:style-name="T21"><text:s/></text:span><text:span text:style-name="T8">Titre de voyage original </text:span><text:span text:style-name="T9">(dans le cas d'un renouvellement)</text:span><text:span text:style-name="T10"> </text:span></text:p>
            <text:p text:style-name="P49"><draw:rect text:anchor-type="paragraph" draw:z-index="11" draw:style-name="gr2" draw:text-style-name="P65" svg:width="0.444cm" svg:height="0.391cm" svg:x="0.146cm" svg:y="0.041cm"><text:p/></draw:rect><text:s/>Photocopie recto-verso du titre de séjour du demandeur </text:p>
            <text:list xml:id="list298045639" text:style-name="L1">
              <text:list-item>
                <text:p text:style-name="P53"><text:span text:style-name="T14">la</text:span><text:span text:style-name="T13"> fin de validité </text:span><text:span text:style-name="T14">doit être </text:span><text:span text:style-name="T13">supérieure à 3 mois</text:span></text:p>
              </text:list-item>
              <text:list-item>
                <text:p text:style-name="P53"><text:span text:style-name="T15">l'adresse doit être identique </text:span><text:span text:style-name="T16">à</text:span><text:span text:style-name="T15"> celle du justificatif de domicile fourni </text:span><text:span text:style-name="T17">sinon :</text:span></text:p>
              </text:list-item>
            </text:list>
            <text:p text:style-name="P51"><text:span text:style-name="T38"></text:span><text:span text:style-name="T37"> </text:span><text:a xlink:type="simple" xlink:href="https://administration-etrangers-en-france.interieur.gouv.fr/particuliers/#/" text:style-name="Internet_20_link" text:visited-style-name="Visited_20_Internet_20_Link"><text:span text:style-name="T37">déclarer le changement d’adresse sur son titre de séjour</text:span></text:a></text:p>
            <text:p text:style-name="P48"><draw:rect text:anchor-type="paragraph" draw:z-index="12" draw:style-name="gr2" draw:text-style-name="P65" svg:width="0.444cm" svg:height="0.391cm" svg:x="0.146cm" svg:y="-0.012cm"><text:p/></draw:rect><text:span text:style-name="T13"><text:s/>2 </text:span><text:a xlink:type="simple" xlink:href="https://www.service-public.fr/particuliers/vosdroits/F10619" text:style-name="Internet_20_link" text:visited-style-name="Visited_20_Internet_20_Link">photos d’identité </text:a><text:span text:style-name="T13">conformes à la norme ISO/IEC 19794-5:2005*</text:span></text:p>
            <text:p text:style-name="P41"><draw:rect text:anchor-type="paragraph" draw:z-index="9" draw:style-name="gr2" draw:text-style-name="P65" svg:width="0.444cm" svg:height="0.391cm" svg:x="0.129cm" svg:y="0.023cm"><text:p/></draw:rect><text:s/><text:span text:style-name="T25">J</text:span>ustificatif de domicile récent <text:span text:style-name="T25">datant de </text:span>moins de 3 mois <text:span text:style-name="T26">(quittance de loyer ou facture d'électricité, facture de téléphone fixe datée </text:span><text:span text:style-name="T27">de moins de trois mois)</text:span></text:p>
            <text:p text:style-name="P29">ou</text:p>
            <text:p text:style-name="P48"><draw:rect text:anchor-type="paragraph" draw:z-index="10" draw:style-name="gr2" draw:text-style-name="P65" svg:width="0.444cm" svg:height="0.391cm" svg:x="0.129cm" svg:y="0.023cm"><text:p/></draw:rect><text:span text:style-name="T13"><text:s/></text:span><text:a xlink:type="simple" xlink:href="https://www.service-public.fr/particuliers/vosdroits/F33052" text:style-name="Internet_20_link" text:visited-style-name="Visited_20_Internet_20_Link"><text:span text:style-name="T40">S</text:span></text:a><text:a xlink:type="simple" xlink:href="https://www.service-public.fr/particuliers/vosdroits/F33052" text:style-name="Internet_20_link" text:visited-style-name="Visited_20_Internet_20_Link"><text:span text:style-name="T39">i hébergé(e) par un tiers</text:span></text:a><text:span text:style-name="T18"> (attestation sur l'honneur de l'hébergeant + pièce d'identité de </text:span><text:span text:style-name="T11">l'hébergeant + </text:span><text:span text:style-name="T12">justificatif de domicile</text:span><text:span text:style-name="T11"> de l'hébergeant datée de moins de trois mois)</text:span></text:p>
            <text:p text:style-name="P50"><draw:rect text:anchor-type="paragraph" draw:z-index="13" draw:style-name="gr2" draw:text-style-name="P65" svg:width="0.444cm" svg:height="0.391cm" svg:x="0.146cm" svg:y="0.023cm"><text:p/></draw:rect><text:span text:style-name="T41"><text:s text:c="2"/>Déclaration </text:span><text:span text:style-name="T42">sur l’honneur</text:span><text:span text:style-name="T41"> en cas de perte ou de vol</text:span></text:p>
            <text:p text:style-name="P39"/>
            <text:p text:style-name="P43"><text:span text:style-name="T19">Les photocopies sont à la charge de l'usager et doivent être faites avant le </text:span><text:span text:style-name="T20">dépôt du dossier</text:span></text:p>
            <text:p text:style-name="P37"/>
            <text:p text:style-name="P37">Tout dossier incomplet sera considéré comme irrecevable. </text:p>
            <text:p text:style-name="P37"/>
            <text:p text:style-name="P37"/>
            <text:p text:style-name="P42"><text:span text:style-name="T33">*</text:span><text:a xlink:type="simple" xlink:href="https://www.service-public.fr/particuliers/vosdroits/F10619" text:style-name="Internet_20_link" text:visited-style-name="Visited_20_Internet_20_Link"><text:span text:style-name="T33">Rappel</text:span></text:a><text:a xlink:type="simple" xlink:href="https://www.service-public.fr/particuliers/vosdroits/F10619" text:style-name="Internet_20_link" text:visited-style-name="Visited_20_Internet_20_Link"><text:span text:style-name="T34"> </text:span></text:a><text:a xlink:type="simple" xlink:href="https://www.service-public.fr/particuliers/vosdroits/F10619" text:style-name="Internet_20_link" text:visited-style-name="Visited_20_Internet_20_Link"><text:span text:style-name="T30">Form</text:span></text:a><text:a xlink:type="simple" xlink:href="https://www.service-public.fr/particuliers/vosdroits/F10619" text:style-name="Internet_20_link" text:visited-style-name="Visited_20_Internet_20_Link"><text:span text:style-name="T29">at et qualité de la photo</text:span></text:a><text:span text:style-name="T29"> : </text:span><text:span text:style-name="T28">La photo doit être nette, sans pliure, ni trace. Elle doit mesurer 35 millimètres de large sur 45 </text:span><text:span text:style-name="T31">millimètres de haut. La taille du visage doit être de 32 à 36 millimètres (soit 70 à 80% du cliché), du bas du menton au sommet du crâne (hors chevelure).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32">doit être droite et le visage dirigé face à l'objectif Le sujet doit fixer l'objectif II doit adopter une expression neutre et avoir la bouche </text:span><text:span text:style-name="T28">fermée.Le visage doit être dégagé. Les yeux doivent être parfaitement visibles et ouverts.</text:span></text:p>
          </table:table-cell>
        </table:table-row>
      </table:table>
      <text:p text:style-name="P26"/>
      <table:table table:name="Tableau4" table:style-name="Tableau4">
        <table:table-column table:style-name="Tableau4.A"/>
        <table:table-row>
          <table:table-cell table:style-name="Tableau4.A1" office:value-type="string">
            <text:p text:style-name="P13">INFORMATIONS IMPORTANTES A LIRE ATTENTIVEMENT</text:p>
          </table:table-cell>
        </table:table-row>
        <table:table-row>
          <table:table-cell table:style-name="Tableau4.A2" office:value-type="string">
            <text:p text:style-name="P16">*<text:span text:style-name="T43"> Afin d’éviter tout incident lors de votre retour dans l’espace Schengen, vous veillerez à voyager muni(e) de votre titre de voyage et de votre titre de séjour. A défaut de la possession de ces documents, vous serez dans l’obligation de demander un visa de retour consulaire.</text:span></text:p>
            <text:p text:style-name="P17"/>
            <text:p text:style-name="P17">* Si vous êtes titulaire d’un récépissé de 1ère demande, renouvellement ou duplicata, ou modification de titre de séjour, l’établissement du titre de voyage est impossible. Vous devez être en possession de votre titre de séjour définitif</text:p>
          </table:table-cell>
        </table:table-row>
      </table:table>
      <text:p text:style-name="P25"/>
      <table:table table:name="Tableau5" table:style-name="Tableau5">
        <table:table-column table:style-name="Tableau5.A"/>
        <table:table-row>
          <table:table-cell table:style-name="Tableau5.A1" office:value-type="string">
            <text:p text:style-name="P15">RETRAIT DES TITRES DE VOYAGE</text:p>
          </table:table-cell>
        </table:table-row>
        <table:table-row>
          <table:table-cell table:style-name="Tableau5.A2" office:value-type="string">
            <text:list xml:id="list1366507306" text:style-name="L2">
              <text:list-item>
                <text:p text:style-name="P55"><text:span text:style-name="T47">A réception du SMS vous informant de </text:span><text:span text:style-name="T45">l</text:span><text:span text:style-name="T47">a mise à disposition </text:span><text:span text:style-name="T45">du titre de voyage </text:span><text:span text:style-name="T47">à la préfecture, </text:span><text:a xlink:type="simple" xlink:href="https://www.jura.gouv.fr/booking/create/17170" text:style-name="Internet_20_link" text:visited-style-name="Visited_20_Internet_20_Link"><text:span text:style-name="T48">prendre rendez-vous</text:span></text:a><text:span text:style-name="T48"> </text:span><text:span text:style-name="T47">et suivre les instructions </text:span><text:span text:style-name="T45">sur le site</text:span><text:span text:style-name="T47">. </text:span></text:p>
              </text:list-item>
            </text:list>
            <text:p text:style-name="P19"/>
            <text:p text:style-name="P21"><text:span text:style-name="T50">ATTENTION </text:span><text:span text:style-name="T49">un rendez-vous </text:span><text:span text:style-name="T50">par</text:span><text:span text:style-name="T49"> dossier</text:span><text:span text:style-name="T44">. </text:span></text:p>
            <text:p text:style-name="P20"/>
            <text:list xml:id="list152947888748826" text:continue-numbering="true" text:style-name="L2">
              <text:list-item>
                <text:p text:style-name="P56"><text:span text:style-name="T47">Vous présenter </text:span><text:span text:style-name="T45">à l’horaire indiqué sur le </text:span><text:span text:style-name="T47">RDV muni d</text:span><text:span text:style-name="T46">es :</text:span></text:p>
              </text:list-item>
            </text:list>
            <text:list xml:id="list3438458368" text:style-name="L3">
              <text:list-item>
                <text:list>
                  <text:list-item>
                    <text:list>
                      <text:list-item>
                        <text:p text:style-name="P57"><text:span text:style-name="T47">mail de</text:span><text:span text:style-name="T44"> confirmation de rendez-vous</text:span></text:p>
                      </text:list-item>
                      <text:list-item>
                        <text:p text:style-name="P58">titre de séjour</text:p>
                      </text:list-item>
                      <text:list-item>
                        <text:p text:style-name="P58">timbre fiscal.</text:p>
                        <text:p text:style-name="P58"/>
                      </text:list-item>
                    </text:list>
                  </text:list-item>
                </text:list>
              </text:list-item>
            </text:list>
            <text:list xml:id="list152949105395032" text:continue-list="list152947888748826" text:style-name="L2">
              <text:list-item>
                <text:p text:style-name="P61"><text:span text:style-name="T44">Prendre un ticket </text:span><text:span text:style-name="T46">« guichet asile » </text:span><text:span text:style-name="T44">à la borne </text:span><text:span text:style-name="T46">située à l’accueil de la préfecture</text:span></text:p>
                <text:p text:style-name="P59"/>
                <text:p text:style-name="P63"><text:span text:style-name="T23">Si vous ne pouvez honorer votre RDV, le mail de confirmation contient un lien pour</text:span><text:span text:style-name="T22"> modifier ou annuler le rendez-vous.</text:span></text:p>
              </text:list-item>
            </text:list>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Webdings" style:font-style-name="Norma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Image1" text:anchor-type="char" svg:x="7.885cm" svg:y="0.258cm" svg:width="3.81cm" svg:height="1.774cm" draw:z-index="0"><draw:image xlink:href="Pictures/1000000000000149000000BD8F53803A7F43C2EF.png" xlink:type="simple" xlink:show="embed" xlink:actuate="onLoad" loext:mime-type="image/png"/></draw:frame></text:p>
        <text:p text:style-name="MP2"/>
        <text:p text:style-name="MP2"/>
        <text:p text:style-name="MP2"/>
        <text:p text:style-name="MP3"/>
        <text:p text:style-name="MP4">PREFET DU JURA</text:p>
      </loext:header-first>
      <style:footer>
        <text:p text:style-name="Footer"/>
      </style:footer>
      <loext:footer-first>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22-01-25T15:29:45.889000000</dc:date>
    <meta:print-date>2017-12-11T12:17:52.215000000</meta:print-date>
    <meta:editing-cycles>33</meta:editing-cycles>
    <meta:editing-duration>PT4H26M16S</meta:editing-duration>
    <meta:generator>LibreOffice/6.2.8.2.M1$Windows_X86_64 LibreOffice_project/ba352b96595e9b31d57a5fb2829eccca433f28f7</meta:generator>
    <meta:document-statistic meta:table-count="6" meta:image-count="1" meta:object-count="0" meta:page-count="3" meta:paragraph-count="70" meta:word-count="769" meta:character-count="4848" meta:non-whitespace-character-count="4104"/>
  </office:meta>
</office:document-meta>
</file>