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A00000128B4FF5D50833BA56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rianne" svg:font-family="Mariann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3" style:family="table">
      <style:table-properties style:width="17.648cm" fo:margin-left="-0.06cm" table:align="left" style:writing-mode="lr-tb"/>
    </style:style>
    <style:style style:name="Tableau3.A" style:family="table-column">
      <style:table-column-properties style:column-width="3.81cm"/>
    </style:style>
    <style:style style:name="Tableau3.B" style:family="table-column">
      <style:table-column-properties style:column-width="3.784cm"/>
    </style:style>
    <style:style style:name="Tableau3.C" style:family="table-column">
      <style:table-column-properties style:column-width="10.054cm"/>
    </style:style>
    <style:style style:name="Tableau3.A1" style:family="table-cell">
      <style:table-cell-properties fo:padding="0.097cm" fo:border="0.05pt solid #000000"/>
    </style:style>
    <style:style style:name="Tableau3.2" style:family="table-row">
      <style:table-row-properties style:min-row-height="0.55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line-height="115%"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4pt" fo:language="fr" fo:country="FR" fo:font-weight="bold" style:font-size-asian="14pt" style:font-weight-asian="bold" style:font-size-complex="14pt" style:font-weight-complex="bold"/>
    </style:style>
    <style:style style:name="P2" style:family="paragraph" style:parent-style-name="Normal">
      <style:paragraph-properties style:line-height-at-least="0.339cm">
        <style:tab-stops>
          <style:tab-stop style:position="17cm"/>
        </style:tab-stops>
      </style:paragraph-properties>
      <style:text-properties fo:language="fr" fo:country="FR" officeooo:paragraph-rsid="001e355e"/>
    </style:style>
    <style:style style:name="P3" style:family="paragraph" style:parent-style-name="Normal">
      <style:paragraph-properties style:line-height-at-least="0.339cm"/>
      <style:text-properties style:font-name="Arial" fo:font-size="8pt" fo:language="fr" fo:country="FR" officeooo:rsid="0004e6c8" officeooo:paragraph-rsid="001e355e" style:font-size-asian="8pt" style:font-size-complex="8pt"/>
    </style:style>
    <style:style style:name="P4" style:family="paragraph" style:parent-style-name="Service_20_Info_20_Header">
      <style:paragraph-properties fo:line-height="115%"/>
      <style:text-properties style:font-name="Marianne" fo:font-size="14pt" fo:language="fr" fo:country="FR" fo:font-weight="bold" officeooo:rsid="001a5991" officeooo:paragraph-rsid="001d4d49" style:font-size-asian="14pt" style:font-weight-asian="bold" style:font-size-complex="14pt" style:font-weight-complex="bold"/>
    </style:style>
    <style:style style:name="P5" style:family="paragraph" style:parent-style-name="Service_20_Info_20_Header">
      <style:paragraph-properties fo:line-height="115%"/>
      <style:text-properties style:font-name="Marianne" fo:font-size="14pt" fo:language="fr" fo:country="FR" fo:font-weight="bold" officeooo:rsid="001a5991" officeooo:paragraph-rsid="001f51f6" style:font-size-asian="14pt" style:font-weight-asian="bold" style:font-size-complex="14pt" style:font-weight-complex="bold"/>
    </style:style>
    <style:style style:name="P6" style:family="paragraph" style:parent-style-name="Text_20_body">
      <style:text-properties style:font-name="Arial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fo:font-weight="bold" officeooo:rsid="002e5c30" officeooo:paragraph-rsid="002e5c30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1pt" fo:font-weight="bold" officeooo:rsid="002e5c30" officeooo:paragraph-rsid="00410bce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8pt" fo:font-weight="bold" officeooo:rsid="002e5c30" officeooo:paragraph-rsid="00410bce" style:font-size-asian="8pt" style:font-weight-asian="bold" style:font-size-complex="8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language="fr" fo:country="FR" officeooo:rsid="001ae727" officeooo:paragraph-rsid="001ae727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officeooo:paragraph-rsid="00300113"/>
    </style:style>
    <style:style style:name="P1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officeooo:paragraph-rsid="00300113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4a056d" officeooo:paragraph-rsid="0031f4c8" fo:background-color="transparent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officeooo:rsid="0039fa34" officeooo:paragraph-rsid="00324bc3" style:font-size-asian="10pt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eb704" officeooo:paragraph-rsid="001eb7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fr" fo:country="FR" fo:font-weight="normal" officeooo:rsid="003cbf39" officeooo:paragraph-rsid="00300113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text-properties style:font-name="Arial" fo:font-size="10pt" fo:font-weight="normal" officeooo:rsid="0056942e" officeooo:paragraph-rsid="0056942e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text-properties style:font-name="Arial" fo:font-size="10pt" fo:font-weight="normal" officeooo:rsid="003cbf39" officeooo:paragraph-rsid="0057b622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text-properties style:font-name="Arial" fo:font-size="9pt" fo:font-weight="normal" officeooo:rsid="003eb49e" officeooo:paragraph-rsid="0031f4c8" fo:background-color="transparent" style:font-size-asian="9pt" style:font-weight-asian="normal" style:font-name-complex="Arial" style:font-size-complex="9pt" style:font-weight-complex="normal"/>
    </style:style>
    <style:style style:name="P22" style:family="paragraph" style:parent-style-name="Standard">
      <style:text-properties officeooo:paragraph-rsid="00435f5f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f51f6" officeooo:paragraph-rsid="001f51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text-properties style:font-name="Arial" fo:language="fr" fo:country="FR" style:text-underline-style="none" officeooo:rsid="00209be0" officeooo:paragraph-rsid="002fccf4" fo:background-color="transparen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font-weight="bold" officeooo:rsid="009f75de" officeooo:paragraph-rsid="00300113" fo:background-color="transparent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officeooo:rsid="003eb49e" officeooo:paragraph-rsid="00300113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officeooo:rsid="0043a057" officeooo:paragraph-rsid="00300113" style:font-size-asian="9pt" style:font-size-complex="9pt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officeooo:rsid="0065b22f" officeooo:paragraph-rsid="0065b22f" fo:background-color="transparent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officeooo:rsid="0065b22f" officeooo:paragraph-rsid="0065b22f" fo:background-color="transparent" style:font-size-asian="9pt" style:font-size-complex="9pt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officeooo:rsid="006782ea" officeooo:paragraph-rsid="006782ea" fo:background-color="transparent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officeooo:rsid="006782ea" officeooo:paragraph-rsid="00692b01" fo:background-color="transparent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officeooo:rsid="00692b01" officeooo:paragraph-rsid="00692b01" fo:background-color="transparent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officeooo:rsid="00692b01" officeooo:paragraph-rsid="00692b01" fo:background-color="transparent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officeooo:rsid="006a942e" officeooo:paragraph-rsid="006a942e" fo:background-color="transparent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officeooo:rsid="00709837" officeooo:paragraph-rsid="00709837" fo:background-color="transparent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officeooo:rsid="00709837" officeooo:paragraph-rsid="00709837" fo:background-color="transparent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officeooo:rsid="007141ee" officeooo:paragraph-rsid="007141ee" fo:background-color="transparent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officeooo:rsid="007323a1" officeooo:paragraph-rsid="007323a1" fo:background-color="transparent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font-weight="bold" officeooo:rsid="009f75de" officeooo:paragraph-rsid="006782ea" fo:background-color="transparent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officeooo:rsid="0074199a" officeooo:paragraph-rsid="0074199a" fo:background-color="#ffffff" style:font-size-asian="9pt" style:font-size-complex="9pt"/>
    </style:style>
    <style:style style:name="P42" style:family="paragraph" style:parent-style-name="Table_20_Contents">
      <loext:graphic-properties draw:fill="none"/>
      <style:paragraph-properties fo:margin-left="0cm" fo:margin-right="0cm" fo:text-align="start" style:justify-single-word="false" fo:text-indent="3cm" style:auto-text-indent="false" fo:background-color="transparent" text:number-lines="false" text:line-number="0">
        <style:tab-stops>
          <style:tab-stop style:position="2.99cm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eb704" officeooo:paragraph-rsid="001eb7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loext:graphic-properties draw:fill="none"/>
      <style:paragraph-properties fo:margin-left="0cm" fo:margin-right="0cm" fo:text-align="start" style:justify-single-word="false" fo:text-indent="0.9cm" style:auto-text-indent="false" fo:background-color="transparent" text:number-lines="false" text:line-number="0">
        <style:tab-stops>
          <style:tab-stop style:position="2.99cm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eb704" officeooo:paragraph-rsid="001eb7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ervice_20_Info_20_Header" style:master-page-name="MP0">
      <style:paragraph-properties fo:line-height="115%" style:page-number="auto"/>
      <style:text-properties style:font-name="Marianne" fo:font-size="14pt" fo:language="fr" fo:country="FR" fo:font-weight="bold" officeooo:rsid="001a5991" officeooo:paragraph-rsid="001f51f6" style:font-size-asian="14pt" style:font-weight-asian="bold" style:font-size-complex="14pt" style:font-weight-complex="bold"/>
    </style:style>
    <style:style style:name="T1" style:family="text">
      <style:text-properties style:font-name="Arial" fo:font-size="8pt" officeooo:rsid="0004e6c8" style:font-size-asian="8pt" style:font-size-complex="8pt"/>
    </style:style>
    <style:style style:name="T2" style:family="text">
      <style:text-properties style:font-name="Arial" fo:font-size="9pt" fo:font-weight="normal" officeooo:rsid="005cb879" fo:background-color="transparent" loext:char-shading-value="0" style:font-size-asian="9pt" style:font-weight-asian="normal" style:font-name-complex="Arial" style:font-size-complex="9pt" style:font-weight-complex="normal"/>
    </style:style>
    <style:style style:name="T3" style:family="text">
      <style:text-properties style:font-name="Arial" fo:font-size="9pt" fo:font-weight="normal" officeooo:rsid="003eb49e" fo:background-color="transparent" loext:char-shading-value="0" style:font-size-asian="9pt" style:font-weight-asian="normal" style:font-name-complex="Arial" style:font-size-complex="9pt" style:font-weight-complex="normal"/>
    </style:style>
    <style:style style:name="T4" style:family="text">
      <style:text-properties style:font-name="Arial" fo:font-size="9pt" fo:font-weight="normal" officeooo:rsid="0048a0ac" fo:background-color="transparent" loext:char-shading-value="0" style:font-size-asian="9pt" style:font-weight-asian="normal" style:font-name-complex="Arial" style:font-size-complex="9pt" style:font-weight-complex="normal"/>
    </style:style>
    <style:style style:name="T5" style:family="text">
      <style:text-properties style:font-name="Arial" fo:font-size="9pt" fo:font-weight="normal" officeooo:rsid="0074199a" fo:background-color="transparent" loext:char-shading-value="0" style:font-size-asian="9pt" style:font-weight-asian="normal" style:font-name-complex="Arial" style:font-size-complex="9pt" style:font-weight-complex="normal"/>
    </style:style>
    <style:style style:name="T6" style:family="text">
      <style:text-properties style:font-name="Arial" fo:font-size="9pt" fo:language="en" fo:country="US" fo:font-weight="normal" officeooo:rsid="004f175c" fo:background-color="transparent" loext:char-shading-value="0" style:font-size-asian="9pt" style:font-weight-asian="normal" style:font-name-complex="Arial" style:font-size-complex="9pt" style:language-complex="fr" style:country-complex="FR" style:font-weight-complex="normal"/>
    </style:style>
    <style:style style:name="T7" style:family="text">
      <style:text-properties style:font-name="Arial" fo:font-size="9pt" fo:language="en" fo:country="US" fo:font-weight="normal" officeooo:rsid="00324bc3" fo:background-color="transparent" loext:char-shading-value="0" style:font-size-asian="9pt" style:font-weight-asian="normal" style:font-name-complex="Arial" style:font-size-complex="9pt" style:language-complex="fr" style:country-complex="FR" style:font-weight-complex="normal"/>
    </style:style>
    <style:style style:name="T8" style:family="text">
      <style:text-properties style:font-name="Arial" fo:font-size="9pt" fo:language="en" fo:country="US" fo:font-weight="normal" officeooo:rsid="003f8240" fo:background-color="transparent" loext:char-shading-value="0" style:font-size-asian="9pt" style:font-weight-asian="normal" style:font-name-complex="Arial" style:font-size-complex="9pt" style:language-complex="fr" style:country-complex="FR" style:font-weight-complex="bold"/>
    </style:style>
    <style:style style:name="T9" style:family="text">
      <style:text-properties officeooo:rsid="002e5c30"/>
    </style:style>
    <style:style style:name="T10" style:family="text">
      <style:text-properties fo:color="#000000" loext:opacity="100%" style:font-name="Arial" fo:font-size="9pt" fo:language="en" fo:country="US" fo:font-weight="normal" officeooo:rsid="0051012f" fo:background-color="transparent" loext:char-shading-value="0" style:font-size-asian="9pt" style:font-weight-asian="normal" style:font-name-complex="Arial" style:font-size-complex="9pt" style:language-complex="fr" style:country-complex="FR" style:font-weight-complex="bold"/>
    </style:style>
    <style:style style:name="T11" style:family="text">
      <style:text-properties fo:color="#000000" loext:opacity="100%" style:font-name="Arial" fo:font-size="9pt" fo:language="en" fo:country="US" fo:font-weight="normal" officeooo:rsid="003f8240" fo:background-color="transparent" loext:char-shading-value="0" style:font-size-asian="9pt" style:font-weight-asian="normal" style:font-name-complex="Arial" style:font-size-complex="9pt" style:language-complex="fr" style:country-complex="FR" style:font-weight-complex="bold"/>
    </style:style>
    <style:style style:name="T12" style:family="text">
      <style:text-properties fo:color="#000000" loext:opacity="100%" style:font-name="Arial" fo:font-size="9pt" fo:language="en" fo:country="US" fo:font-weight="normal" officeooo:rsid="005df26e" fo:background-color="transparent" loext:char-shading-value="0" style:font-size-asian="9pt" style:font-weight-asian="normal" style:font-name-complex="Arial" style:font-size-complex="9pt" style:language-complex="fr" style:country-complex="FR" style:font-weight-complex="bold"/>
    </style:style>
    <style:style style:name="T13" style:family="text">
      <style:text-properties fo:color="#000000" loext:opacity="100%" style:font-name="Arial" fo:font-size="9pt" fo:language="en" fo:country="US" style:text-underline-style="solid" style:text-underline-width="auto" style:text-underline-color="font-color" fo:font-weight="normal" officeooo:rsid="005df26e" fo:background-color="transparent" loext:char-shading-value="0" style:font-size-asian="9pt" style:font-weight-asian="normal" style:font-name-complex="Arial" style:font-size-complex="9pt" style:language-complex="fr" style:country-complex="FR" style:font-weight-complex="bold"/>
    </style:style>
    <style:style style:name="T14" style:family="text">
      <style:text-properties officeooo:rsid="0064f6fb"/>
    </style:style>
    <style:style style:name="T15" style:family="text">
      <style:text-properties officeooo:rsid="006782ea"/>
    </style:style>
    <style:style style:name="T16" style:family="text">
      <style:text-properties officeooo:rsid="00697a06"/>
    </style:style>
    <style:style style:name="T17" style:family="text">
      <style:text-properties officeooo:rsid="006d09fa"/>
    </style:style>
    <style:style style:name="T18" style:family="text">
      <style:text-properties officeooo:rsid="0074199a"/>
    </style:style>
    <style:style style:name="T19" style:family="text">
      <style:text-properties officeooo:rsid="007714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Direction </text:p>
      <text:p text:style-name="P5">départementale</text:p>
      <text:p text:style-name="P4">des territoires</text:p>
      <text:p text:style-name="Text_20_body"/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row table:style-name="TableLine2118395011040"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43">Lons-le-Saunier, le <text:span text:style-name="T18">2</text:span><text:span text:style-name="T19">6</text:span><text:span text:style-name="T18">/09/2022</text:span></text:p>
            <text:p text:style-name="P42"/>
          </table:table-cell>
        </table:table-row>
        <table:table-row table:style-name="TableLine2118395011584">
          <table:table-cell table:style-name="Tableau1.A1" office:value-type="string">
            <text:p text:style-name="P24">Service <text:span text:style-name="T9">Economie Agricole </text:span></text:p>
            <text:p text:style-name="P24"/>
          </table:table-cell>
          <table:table-cell table:style-name="Tableau1.A1" office:value-type="string">
            <text:p text:style-name="P17"/>
          </table:table-cell>
        </table:table-row>
      </table:table>
      <text:p text:style-name="P7"/>
      <text:p text:style-name="P7"/>
      <text:p text:style-name="P7">PUBLICATION D’UNE DEMANDE D’AUTORISATION D’EXPLOITER </text:p>
      <text:p text:style-name="P7">UNE SURFACE AGRICOLE </text:p>
      <text:p text:style-name="P9">En application des articles R331-4 et D 331-4 du code rural et de la pêche maritime </text:p>
      <text:p text:style-name="P8"><text:line-break/></text:p>
      <text:section text:style-name="Sect1" text:name="Sect1">
        <text:p text:style-name="P25"/>
        <text:p text:style-name="P25"/>
        <text:p text:style-name="P19">DEMANDEUR : <text:span text:style-name="T14">GAEC DE MONTJALLERAN</text:span></text:p>
        <text:p text:style-name="P20">DESCRIPTION DU PROJET : <text:span text:style-name="T14">Agrandissement</text:span></text:p>
        <text:p text:style-name="P18">IDENTIFICATION DES BIENS : </text:p>
        <text:p text:style-name="P10"/>
        <text:p text:style-name="P12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Line2118395013488">
            <table:table-cell table:style-name="Tableau3.A1" table:number-columns-spanned="3" office:value-type="string">
              <text:p text:style-name="P26">Commune <text:span text:style-name="T15">de AUMONT</text:span></text:p>
            </table:table-cell>
            <table:covered-table-cell/>
            <table:covered-table-cell/>
          </table:table-row>
          <table:table-row table:style-name="Tableau3.2">
            <table:table-cell table:style-name="Tableau3.A2" office:value-type="string">
              <text:p text:style-name="P27">Réf. <text:s/>Cadastrale </text:p>
            </table:table-cell>
            <table:table-cell table:style-name="Tableau3.A2" office:value-type="string">
              <text:p text:style-name="P27">Surface</text:p>
            </table:table-cell>
            <table:table-cell table:style-name="Tableau3.C2" office:value-type="string">
              <text:p text:style-name="P28">Propriétaires</text:p>
            </table:table-cell>
          </table:table-row>
          <table:table-row table:style-name="TableLine2118395016480">
            <table:table-cell table:style-name="Tableau3.A2" office:value-type="string">
              <text:p text:style-name="P29">ZH 0046</text:p>
            </table:table-cell>
            <table:table-cell table:style-name="Tableau3.A2" office:value-type="string">
              <text:p text:style-name="P30">2 ha 12 a 20 ca</text:p>
            </table:table-cell>
            <table:table-cell table:style-name="Tableau3.C2" office:value-type="string">
              <text:p text:style-name="P31">M. PELISSARD Serge</text:p>
            </table:table-cell>
          </table:table-row>
          <table:table-row table:style-name="TableLine2118395017024">
            <table:table-cell table:style-name="Tableau3.A2" office:value-type="string">
              <text:p text:style-name="P33">ZI 0005</text:p>
            </table:table-cell>
            <table:table-cell table:style-name="Tableau3.A2" office:value-type="string">
              <text:p text:style-name="P34">7 ha 01 a 80 ca</text:p>
            </table:table-cell>
            <table:table-cell table:style-name="Tableau3.C2" office:value-type="string">
              <text:p text:style-name="P32">M. PELISSARD Serge</text:p>
            </table:table-cell>
          </table:table-row>
          <table:table-row table:style-name="TableLine2118395017296">
            <table:table-cell table:style-name="Tableau3.A2" office:value-type="string">
              <text:p text:style-name="P33">ZI 0006</text:p>
            </table:table-cell>
            <table:table-cell table:style-name="Tableau3.A2" office:value-type="string">
              <text:p text:style-name="P34">0 ha 35 a 00 ca</text:p>
            </table:table-cell>
            <table:table-cell table:style-name="Tableau3.C2" office:value-type="string">
              <text:p text:style-name="P32">M. PELISSARD Serge</text:p>
            </table:table-cell>
          </table:table-row>
          <table:table-row table:style-name="TableLine2118395017568">
            <table:table-cell table:style-name="Tableau3.C2" table:number-columns-spanned="3" office:value-type="string">
              <text:p text:style-name="P40">Commune <text:span text:style-name="T15">de </text:span><text:span text:style-name="T16">MONTHOLIER</text:span></text:p>
            </table:table-cell>
            <table:covered-table-cell/>
            <table:covered-table-cell/>
          </table:table-row>
          <table:table-row table:style-name="TableLine2118395017840">
            <table:table-cell table:style-name="Tableau3.A2" office:value-type="string">
              <text:p text:style-name="P29">ZH 0031</text:p>
            </table:table-cell>
            <table:table-cell table:style-name="Tableau3.A2" office:value-type="string">
              <text:p text:style-name="P30">1 ha 33 a 20 ca</text:p>
            </table:table-cell>
            <table:table-cell table:style-name="Tableau3.C2" office:value-type="string">
              <text:p text:style-name="P31">M. MOREAU François</text:p>
            </table:table-cell>
          </table:table-row>
          <table:table-row table:style-name="TableLine2118395027088">
            <table:table-cell table:style-name="Tableau3.A2" office:value-type="string">
              <text:p text:style-name="P36">ZH 0026</text:p>
            </table:table-cell>
            <table:table-cell table:style-name="Tableau3.A2" office:value-type="string">
              <text:p text:style-name="P37">7 ha 07 a 70 ca</text:p>
            </table:table-cell>
            <table:table-cell table:style-name="Tableau3.C2" office:value-type="string">
              <text:p text:style-name="P36">M. JACQUOT Pierre</text:p>
            </table:table-cell>
          </table:table-row>
          <table:table-row table:style-name="TableLine2118395031440">
            <table:table-cell table:style-name="Tableau3.A2" office:value-type="string">
              <text:p text:style-name="P36">ZH 0023</text:p>
            </table:table-cell>
            <table:table-cell table:style-name="Tableau3.A2" office:value-type="string">
              <text:p text:style-name="P37">5 ha 56 a 70 ca</text:p>
            </table:table-cell>
            <table:table-cell table:style-name="Tableau3.C2" office:value-type="string">
              <text:p text:style-name="P36">M. JACQUOT Pierre</text:p>
            </table:table-cell>
          </table:table-row>
          <table:table-row table:style-name="TableLine2118395022464">
            <table:table-cell table:style-name="Tableau3.A2" office:value-type="string">
              <text:p text:style-name="P36">ZH 0047 </text:p>
            </table:table-cell>
            <table:table-cell table:style-name="Tableau3.A2" office:value-type="string">
              <text:p text:style-name="P38">3 ha 65 a 80 ca</text:p>
            </table:table-cell>
            <table:table-cell table:style-name="Tableau3.C2" office:value-type="string">
              <text:p text:style-name="P36">M. JACQUOT Pierre</text:p>
            </table:table-cell>
          </table:table-row>
          <table:table-row table:style-name="TableLine2118395033072">
            <table:table-cell table:style-name="Tableau3.A2" office:value-type="string">
              <text:p text:style-name="P36">ZH 0077</text:p>
            </table:table-cell>
            <table:table-cell table:style-name="Tableau3.A2" office:value-type="string">
              <text:p text:style-name="P38">6 ha 78 a 77 ca</text:p>
            </table:table-cell>
            <table:table-cell table:style-name="Tableau3.C2" office:value-type="string">
              <text:p text:style-name="P36">M. JACQUOT Pierre</text:p>
            </table:table-cell>
          </table:table-row>
          <table:table-row table:style-name="TableLine2118395028720">
            <table:table-cell table:style-name="Tableau3.A2" office:value-type="string">
              <text:p text:style-name="P36">ZH 0080</text:p>
            </table:table-cell>
            <table:table-cell table:style-name="Tableau3.A2" office:value-type="string">
              <text:p text:style-name="P38">2 ha 77 a 50 ca</text:p>
            </table:table-cell>
            <table:table-cell table:style-name="Tableau3.C2" office:value-type="string">
              <text:p text:style-name="P36">M. JACQUOT Pierre</text:p>
            </table:table-cell>
          </table:table-row>
          <table:table-row table:style-name="TableLine2118395028992">
            <table:table-cell table:style-name="Tableau3.A2" office:value-type="string">
              <text:p text:style-name="P36">ZH 0054</text:p>
            </table:table-cell>
            <table:table-cell table:style-name="Tableau3.A2" office:value-type="string">
              <text:p text:style-name="P39">10 ha 79 a 40 ca</text:p>
            </table:table-cell>
            <table:table-cell table:style-name="Tableau3.C2" office:value-type="string">
              <text:p text:style-name="P36">M. JACQUOT Pierre</text:p>
            </table:table-cell>
          </table:table-row>
          <table:table-row table:style-name="TableLine2118395036336">
            <table:table-cell table:style-name="Tableau3.C2" table:number-columns-spanned="3" office:value-type="string">
              <text:p text:style-name="P40">Commune <text:span text:style-name="T15">de </text:span><text:span text:style-name="T16">BRAINANS</text:span></text:p>
            </table:table-cell>
            <table:covered-table-cell/>
            <table:covered-table-cell/>
          </table:table-row>
          <table:table-row table:style-name="TableLine2118395029264">
            <table:table-cell table:style-name="Tableau3.A2" office:value-type="string">
              <text:p text:style-name="P29">ZC 007<text:span text:style-name="T17">2</text:span></text:p>
            </table:table-cell>
            <table:table-cell table:style-name="Tableau3.A2" office:value-type="string">
              <text:p text:style-name="P41">1 ha 43 a 00 ca</text:p>
            </table:table-cell>
            <table:table-cell table:style-name="Tableau3.C2" office:value-type="string">
              <text:p text:style-name="P35">MME MARAICHER Danièle</text:p>
            </table:table-cell>
          </table:table-row>
          <table:table-row table:style-name="TableLine2118395020560">
            <table:table-cell table:style-name="Tableau3.A2" office:value-type="string">
              <text:p text:style-name="P29">ZC 0073</text:p>
            </table:table-cell>
            <table:table-cell table:style-name="Tableau3.A2" office:value-type="string">
              <text:p text:style-name="P41">0 ha 10 a 00 ca</text:p>
            </table:table-cell>
            <table:table-cell table:style-name="Tableau3.C2" office:value-type="string">
              <text:p text:style-name="P35">MME MARAICHER Danièle</text:p>
            </table:table-cell>
          </table:table-row>
          <table:table-row table:style-name="TableLine2118395030896">
            <table:table-cell table:style-name="Tableau3.A2" office:value-type="string">
              <text:p text:style-name="P29">ZC 0074</text:p>
            </table:table-cell>
            <table:table-cell table:style-name="Tableau3.A2" office:value-type="string">
              <text:p text:style-name="P41">0 ha 29 a 00 ca</text:p>
            </table:table-cell>
            <table:table-cell table:style-name="Tableau3.C2" office:value-type="string">
              <text:p text:style-name="P35">MME MARAICHER Danièle</text:p>
            </table:table-cell>
          </table:table-row>
        </table:table>
        <text:p text:style-name="P14"/>
        <text:p text:style-name="P14"/>
        <text:p text:style-name="P14"/>
        <text:p text:style-name="P22"><text:span text:style-name="T4">D</text:span><text:span text:style-name="T2">ATE</text:span><text:span text:style-name="T3"> D’ENREGISTREMENT DE LA DEMANDE : </text:span><text:span text:style-name="T5">23/09/2022</text:span></text:p>
        <text:p text:style-name="P21">DATE LIMITE DEPOT DES DOSSIERS DE DEMANDE D’AUTORISATION D’EXPLOITER : <text:span text:style-name="T18">2</text:span><text:span text:style-name="T19">8</text:span><text:span text:style-name="T18">/11/2022</text:span></text:p>
        <text:p text:style-name="P15"/>
        <text:p text:style-name="P11"/>
        <text:p text:style-name="P11"/>
        <text:p text:style-name="P11"/>
        <text:p text:style-name="P16"><text:span text:style-name="corps_20_de_20_textes"><text:span text:style-name="T7">L</text:span></text:span><text:span text:style-name="corps_20_de_20_textes"><text:span text:style-name="T6">e</text:span></text:span><text:span text:style-name="corps_20_de_20_textes"><text:span text:style-name="T8">s demandes d’autorisation d’exploiter doivent être adressées à la DDT du Jura. Les imprimés sont disponibles sur le site internet « Les services de l’État dans le Jura »<text:line-break/></text:span></text:span><text:span text:style-name="corps_20_de_20_textes"><text:span text:style-name="T10">h</text:span></text:span><text:a xlink:type="simple" xlink:href="http://www.jura.gouv.fr/Publications/" text:style-name="Internet_20_link" text:visited-style-name="Visited_20_Internet_20_Link"><text:span text:style-name="corps_20_de_20_textes"><text:span text:style-name="T11">ttp://www.jura.gouv.fr/</text:span></text:span></text:a><text:a xlink:type="simple" xlink:href="http://www.jura.gouv.fr/Publications/" text:style-name="Internet_20_link" text:visited-style-name="Visited_20_Internet_20_Link"><text:span text:style-name="corps_20_de_20_textes"><text:span text:style-name="T12">Publications/</text:span></text:span></text:a><text:span text:style-name="corps_20_de_20_textes"><text:span text:style-name="T13">Annonces-avis/Autorisations-d-exploiter</text:span></text:span></text:p>
        <text:p text:style-name="P13"><text:soft-page-break/></text:p>
        <text:p text:style-name="P1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rianne" svg:font-family="Mariann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314b47" draw:stroke-linejoin="miter" svg:stroke-linecap="butt" draw:fill-color="#46696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letter-kerning="false" style:font-name-asian="Arial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letter-kerning="false" fo:background-color="transparent" style:font-name-asian="Arial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hyphenation-ladder-count="no-limit"/>
      <style:text-properties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parent-style-name="Normal" style:class="text">
      <style:paragraph-properties fo:line-height="115%" fo:hyphenation-ladder-count="no-limit"/>
      <style:text-properties fo:font-size="10pt" fo:language="fr" fo:country="FR" style:font-size-asian="10pt" fo:hyphenate="false" loext:hyphenation-no-caps="false"/>
    </style:style>
    <style:style style:name="Heading_20_1" style:display-name="Heading 1" style:family="paragraph" style:parent-style-name="Normal" style:auto-update="true" style:default-outline-level="1" style:class="text">
      <style:paragraph-properties fo:margin-left="0.19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Normal" style:family="paragraph">
      <style:paragraph-properties fo:orphans="0" fo:widows="0" fo:hyphenation-ladder-count="no-limit" style:text-autospace="none"/>
      <style:text-properties fo:font-size="11pt" fo:language="en" fo:country="US" style:font-size-asian="11pt" style:language-asian="en" style:country-asian="US" style:font-size-complex="11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language="fr" fo:country="FR" fo:font-style="italic" style:font-size-asian="10pt" style:font-style-asian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Objet" style:family="paragraph" style:parent-style-name="Text_20_body" style:nex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loext:hyphenation-no-caps="false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fo:language="fr" fo:country="FR" style:font-size-asian="8pt" fo:hyphenate="false" loext:hyphenation-no-caps="false"/>
    </style:style>
    <style:style style:name="Titre_20_de_20_la_20_page" style:display-name="Titre de la page" style:family="paragraph" style:parent-style-name="Normal">
      <style:paragraph-properties fo:margin-top="0cm" fo:margin-bottom="0.212cm" style:contextual-spacing="false" fo:line-height="110%" fo:text-align="center" style:justify-single-word="false" fo:orphans="2" fo:widows="2" fo:hyphenation-ladder-count="no-limit" style:text-autospace="ideograph-alpha"/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language="fr" fo:country="FR" fo:font-weight="bold" style:font-size-asian="8pt" style:font-weight-asian="bold" style:font-size-complex="8pt" style:font-weight-complex="bold" fo:hyphenate="false" loext:hyphenation-no-caps="false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Date_20_2" style:display-name="Date 2" style:family="paragraph" style:parent-style-name="Normal" style:next-style-name="Text_20_body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fo:font-size="8pt" fo:language="fr" fo:country="FR" style:font-size-asian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loext:hyphenation-no-caps="false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loext:opacity="100%" fo:font-size="7pt" fo:language="fr" fo:country="FR" style:font-size-asian="7pt" fo:hyphenate="false" loext:hyphenation-no-caps="false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language="fr" fo:country="FR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textes" style:display-name="corps de textes" style:family="paragraph" style:parent-style-name="Standard">
      <style:paragraph-properties fo:margin-top="0cm" fo:margin-bottom="0cm" style:contextual-spacing="false" fo:line-height="0.42cm">
        <style:tab-stops/>
      </style:paragraph-properties>
      <style:text-properties fo:font-size="10pt"/>
    </style:style>
    <style:style style:name="Monsieur" style:family="paragraph" style:parent-style-name="corps_20_de_20_textes">
      <style:paragraph-properties fo:margin-top="7.44cm" fo:margin-bottom="0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>
      <style:text-properties fo:color="#231f20" loext:opacity="100%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>
      <style:text-properties fo:font-size="10pt" fo:language="fr" fo:country="FR" style:font-size-asian="10pt"/>
    </style:style>
    <style:style style:name="Objet_20_Car" style:display-name="Objet Car" style:family="text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>
      <style:text-properties fo:color="#000000" loext:opacity="100%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>
      <style:text-properties fo:color="#344e4a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Date_20_2_20_Car" style:display-name="Date 2 Car" style:family="text">
      <style:text-properties fo:color="#231f20" loext:opacity="100%" fo:font-size="8pt" fo:language="fr" fo:country="FR" style:font-size-asian="8pt"/>
    </style:style>
    <style:style style:name="Référence_20_intense" style:display-name="Référence intense" style:family="tex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Date_20_1_20_Car" style:display-name="Date 1 Car" style:family="text">
      <style:text-properties fo:font-size="10pt" fo:language="fr" fo:country="FR" style:font-size-asian="10pt"/>
    </style:style>
    <style:style style:name="Service_20_Info_20_Header_20_Car" style:display-name="Service Info Header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>
      <style:text-properties fo:color="#605e5c" loext:opacity="100%" fo:background-color="#e1dfdd"/>
    </style:style>
    <style:style style:name="WW_5f_CharLFO1LVL1" style:display-name="WW_CharLFO1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s" style:display-name="corps de textes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15%"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4pt" fo:language="fr" fo:country="FR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style:line-height-at-least="0.339cm">
        <style:tab-stops>
          <style:tab-stop style:position="17cm"/>
        </style:tab-stops>
      </style:paragraph-properties>
      <style:text-properties fo:language="fr" fo:country="FR" officeooo:paragraph-rsid="001e355e"/>
    </style:style>
    <style:style style:name="MP3" style:family="paragraph" style:parent-style-name="Normal">
      <style:paragraph-properties style:line-height-at-least="0.339cm"/>
      <style:text-properties style:font-name="Arial" fo:font-size="8pt" fo:language="fr" fo:country="FR" officeooo:rsid="0004e6c8" officeooo:paragraph-rsid="001e355e" style:font-size-asian="8pt" style:font-size-complex="8pt"/>
    </style:style>
    <style:style style:name="MT1" style:family="text">
      <style:text-properties style:font-name="Arial" fo:font-size="8pt" officeooo:rsid="0004e6c8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3cm" fo:margin-left="0cm" fo:margin-right="0cm" fo:margin-bottom="0cm" fo:background-color="transparent" style:dynamic-spacing="true" draw:fill="none" draw:fill-color="#466964"/>
      </style:header-style>
      <style:footer-style>
        <style:header-footer-properties fo:min-height="0.43cm" fo:margin-left="0cm" fo:margin-right="0cm" fo:margin-top="0cm" fo:background-color="transparent" style:dynamic-spacing="true" draw:fill="none" draw:fill-color="#46696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header-first>
        <text:p text:style-name="MP1"><draw:frame draw:style-name="Mfr1" draw:name="Image3" text:anchor-type="paragraph" svg:x="-0.423cm" svg:y="0.106cm" svg:width="3cm" svg:height="3.551cm" draw:z-index="0"><draw:image xlink:href="Pictures/10000000000000FA00000128B4FF5D50833BA565.jpg" xlink:type="simple" xlink:show="embed" xlink:actuate="onLoad" draw:mime-type="image/jpeg"/></draw:frame></text:p>
      </style:header-first>
      <style:footer>
        <text:p text:style-name="MP2"><text:span text:style-name="MT1"><text:tab/></text:span><text:span text:style-name="MT1"><text:page-number text:select-page="current">2</text:page-number></text:span><text:span text:style-name="MT1">/</text:span><text:span text:style-name="MT1"><text:page-count>2</text:page-count></text:span></text:p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Impression</dc:title>
    <meta:creation-date>2022-09-26T11:36:25.507000000</meta:creation-date>
    <meta:editing-cycles>1</meta:editing-cycles>
    <meta:editing-duration>P0D</meta:editing-duration>
    <meta:document-statistic meta:table-count="2" meta:image-count="1" meta:object-count="0" meta:page-count="2" meta:paragraph-count="61" meta:word-count="253" meta:character-count="1351" meta:non-whitespace-character-count="1147"/>
    <meta:user-defined meta:name="Created" meta:value-type="date">2020-02-23T00:00:00Z</meta:user-defined>
    <meta:user-defined meta:name="Creator">Adobe Illustrator CC 22.1 (Macintosh)</meta:user-defined>
    <meta:user-defined meta:name="LastSaved" meta:value-type="date">2020-03-05T00:00:00Z</meta:user-defined>
    <meta:template xlink:type="simple" xlink:actuate="onRequest" xlink:title="" xlink:href="file:///C:/Users/sophie.ponchel/AppData/Local/AppData/Local/Temp/Temp1_gouvernement_-_modele_de_note-2.zip/Gouvernement%20-%20modele%20de%20note/Gouvernement%20-%20modele%20de%20note.odt/Note_Gouvernement"/>
  </office:meta>
</office:document-meta>
</file>