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99cm" fo:margin-left="0.492cm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4.501cm"/>
    </style:style>
    <style:style style:name="Tableau1.C" style:family="table-column">
      <style:table-column-properties style:column-width="4.473cm"/>
    </style:style>
    <style:style style:name="Tableau1.1" style:family="table-row">
      <style:table-row-properties style:row-height="0.84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text-properties style:font-name="Arial" fo:font-size="10pt" fo:font-style="italic" style:text-underline-style="none" style:font-size-asian="10pt" style:font-style-asian="italic" style:font-name-complex="Arial"/>
    </style:style>
    <style:style style:name="P2" style:family="paragraph" style:parent-style-name="Subtitle">
      <style:text-properties style:font-name="Arial" fo:font-size="10pt" fo:font-style="italic" style:text-underline-style="none" fo:background-color="transparent" style:font-size-asian="10pt" style:font-style-asian="italic" style:font-name-complex="Arial"/>
    </style:style>
    <style:style style:name="P3" style:family="paragraph" style:parent-style-name="Subtitle">
      <style:paragraph-properties fo:text-align="justify" style:justify-single-word="false" style:snap-to-layout-grid="false"/>
      <style:text-properties style:font-name="Arial" fo:font-size="10pt" style:text-underline-style="none" officeooo:paragraph-rsid="00169b9a" style:font-size-asian="10pt" style:font-size-complex="10pt"/>
    </style:style>
    <style:style style:name="P4" style:family="paragraph" style:parent-style-name="Subtitle">
      <style:paragraph-properties fo:text-align="center" style:justify-single-word="false" style:snap-to-layout-grid="false"/>
      <style:text-properties style:font-name="Arial" fo:font-size="10pt" style:text-underline-style="none" officeooo:paragraph-rsid="00169b9a" style:font-size-asian="10pt" style:font-size-complex="10pt"/>
    </style:style>
    <style:style style:name="P5" style:family="paragraph" style:parent-style-name="Subtitle">
      <style:paragraph-properties fo:text-align="justify" style:justify-single-word="false"/>
      <style:text-properties style:font-name="Arial" fo:font-size="10pt" style:text-underline-style="none" officeooo:paragraph-rsid="001b0e81" style:font-size-asian="10pt" style:font-name-complex="Arial"/>
    </style:style>
    <style:style style:name="P6" style:family="paragraph" style:parent-style-name="Subtitle">
      <style:paragraph-properties fo:text-align="justify" style:justify-single-word="false"/>
      <style:text-properties style:font-name="Arial" fo:font-size="10pt" style:text-underline-style="none" fo:font-weight="bold" officeooo:paragraph-rsid="001b0e81" style:font-size-asian="10pt" style:font-weight-asian="bold" style:font-name-complex="Arial" style:font-weight-complex="bold"/>
    </style:style>
    <style:style style:name="P7" style:family="paragraph" style:parent-style-name="Subtitle">
      <style:text-properties style:font-name="Arial" fo:font-size="8pt" style:text-underline-style="none" style:font-size-asian="8pt" style:font-name-complex="Arial"/>
    </style:style>
    <style:style style:name="P8" style:family="paragraph" style:parent-style-name="Subtitle">
      <style:paragraph-properties fo:text-align="justify" style:justify-single-word="false"/>
      <style:text-properties style:font-name="Arial" fo:font-size="8pt" style:text-underline-style="none" style:font-size-asian="8pt" style:font-name-complex="Arial" style:font-size-complex="8pt"/>
    </style:style>
    <style:style style:name="P9" style:family="paragraph" style:parent-style-name="Subtitle">
      <style:paragraph-properties fo:text-align="justify" style:justify-single-word="false"/>
      <style:text-properties style:font-name="Arial" style:text-underline-style="none" style:font-name-complex="Arial"/>
    </style:style>
    <style:style style:name="P10" style:family="paragraph" style:parent-style-name="Subtitle">
      <style:paragraph-properties fo:text-align="justify" style:justify-single-word="false"/>
      <style:text-properties style:font-name="Arial" style:text-underline-style="none" fo:font-weight="bold" style:font-weight-asian="bold" style:font-name-complex="Arial"/>
    </style:style>
    <style:style style:name="P11" style:family="paragraph" style:parent-style-name="Subtitle">
      <style:paragraph-properties fo:text-align="justify" style:justify-single-word="false"/>
      <style:text-properties style:font-name="Arial" style:text-underline-style="none" fo:font-weight="bold" style:font-weight-asian="bold" style:font-name-complex="Arial" style:font-weight-complex="bold"/>
    </style:style>
    <style:style style:name="P12" style:family="paragraph" style:parent-style-name="Subtitle">
      <style:paragraph-properties fo:text-align="justify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13" style:family="paragraph" style:parent-style-name="Subtitle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14" style:family="paragraph" style:parent-style-name="Subtitle">
      <style:paragraph-properties fo:text-align="justify" style:justify-single-word="false"/>
      <style:text-properties style:font-name="Arial" fo:font-size="9pt" style:text-underline-style="none" style:font-size-asian="9pt" style:font-name-complex="Arial"/>
    </style:style>
    <style:style style:name="P15" style:family="paragraph" style:parent-style-name="Subtitle">
      <style:paragraph-properties fo:text-align="justify" style:justify-single-word="false"/>
      <style:text-properties style:font-name="Arial" fo:font-style="italic" style:text-underline-style="none" style:font-style-asian="italic" style:font-name-complex="Arial"/>
    </style:style>
    <style:style style:name="P16" style:family="paragraph" style:parent-style-name="Subtitle">
      <style:text-properties style:font-name="Arial" fo:font-size="14pt" style:text-underline-style="none" style:font-size-asian="14pt" style:font-name-complex="Arial" style:font-size-complex="14pt"/>
    </style:style>
    <style:style style:name="P17" style:family="paragraph" style:parent-style-name="Subtitle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8" style:family="paragraph" style:parent-style-name="Subtitle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ubtitle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7pt" officeooo:paragraph-rsid="001519ee" style:font-size-asian="7pt" style:font-size-complex="7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size="7pt" fo:font-weight="bold" style:font-size-asian="7pt" style:font-size-complex="7pt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tyle="italic" style:text-underline-style="none" officeooo:paragraph-rsid="00134d7b" style:font-style-asian="italic" style:font-name-complex="Arial"/>
    </style:style>
    <style:style style:name="P25" style:family="paragraph" style:parent-style-name="Subtitle">
      <style:paragraph-properties fo:margin-left="0cm" fo:margin-right="0cm" fo:text-align="start" style:justify-single-word="false" fo:text-indent="0cm" style:auto-text-indent="false"/>
      <style:text-properties style:font-name="Arial" fo:font-style="italic" style:text-underline-style="none" officeooo:paragraph-rsid="00134d7b" style:font-style-asian="italic" style:font-name-complex="Arial"/>
    </style:style>
    <style:style style:name="P26" style:family="paragraph" style:parent-style-name="Subtitle">
      <style:paragraph-properties fo:margin-top="0cm" fo:margin-bottom="0cm" loext:contextual-spacing="false" fo:text-align="justify" style:justify-single-word="false"/>
      <style:text-properties style:font-name="Arial" style:text-underline-style="none" style:font-name-complex="Arial"/>
    </style:style>
    <style:style style:name="P27" style:family="paragraph" style:parent-style-name="Subtitle">
      <style:paragraph-properties fo:margin-top="0cm" fo:margin-bottom="0cm" loext:contextual-spacing="false" fo:text-align="justify" style:justify-single-word="false"/>
      <style:text-properties style:font-name="Arial" style:text-underline-style="none" officeooo:paragraph-rsid="0012296d" style:font-name-complex="Arial"/>
    </style:style>
    <style:style style:name="P28" style:family="paragraph" style:parent-style-name="Subtitle">
      <style:paragraph-properties fo:margin-top="0cm" fo:margin-bottom="0cm" loext:contextual-spacing="false" fo:text-align="justify" style:justify-single-word="false"/>
      <style:text-properties style:font-name="Arial" style:text-underline-style="none" officeooo:paragraph-rsid="001a0ef8" style:font-name-complex="Ari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normal" officeooo:paragraph-rsid="001a0ef8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text-properties officeooo:paragraph-rsid="00169b9a"/>
    </style:style>
    <style:style style:name="P31" style:family="paragraph" style:parent-style-name="Subtitle">
      <loext:graphic-properties draw:fill="none"/>
      <style:paragraph-properties fo:margin-left="-0.4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officeooo:paragraph-rsid="00169b9a" style:font-size-asian="10pt" style:font-size-complex="10pt" fo:hyphenate="false" fo:hyphenation-remain-char-count="2" fo:hyphenation-push-char-count="2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7pt" officeooo:paragraph-rsid="00169b9a" style:font-size-asian="7pt" style:font-name-complex="Arial" style:font-size-complex="7pt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7pt" style:text-underline-style="none" fo:font-weight="normal" officeooo:rsid="001cf7fb" officeooo:paragraph-rsid="001cf7fb" style:font-size-asian="7pt" style:font-weight-asian="normal" style:font-name-complex="Arial" style:font-size-complex="7pt" style:font-weight-complex="normal"/>
    </style:style>
    <style:style style:name="P35" style:family="paragraph" style:parent-style-name="Subtitle" style:master-page-name="Standard">
      <style:paragraph-properties fo:text-align="start" style:justify-single-word="false" style:page-number="auto"/>
      <style:text-properties style:font-name="Arial" fo:font-size="7pt" fo:font-style="italic" style:text-underline-style="none" fo:font-weight="bold" officeooo:rsid="001cf7fb" officeooo:paragraph-rsid="001cf7fb" style:font-size-asian="7pt" style:font-style-asian="italic" style:font-weight-asian="bold" style:font-name-complex="Arial" style:font-size-complex="7pt" style:font-style-complex="italic" style:font-weight-complex="bold"/>
    </style:style>
    <style:style style:name="P36" style:family="paragraph" style:parent-style-name="Subtitle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37" style:family="paragraph" style:parent-style-name="Subtitle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text-underline-style="none" fo:font-weight="bold" style:font-weight-asian="bold" style:font-name-complex="Arial" style:font-weight-complex="bold"/>
    </style:style>
    <style:style style:name="T1" style:family="text">
      <style:text-properties style:font-name="Arial" style:text-underline-style="none" fo:font-weight="bold" style:font-weight-asian="bold" style:font-name-complex="Arial"/>
    </style:style>
    <style:style style:name="T2" style:family="text">
      <style:text-properties style:font-name="Arial" style:text-underline-style="none" fo:font-weight="bold" officeooo:rsid="00134d7b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text-underline-style="none" style:font-style-asian="italic" style:font-name-complex="Arial"/>
    </style:style>
    <style:style style:name="T5" style:family="text">
      <style:text-properties style:font-name="Arial" fo:font-style="italic" style:text-underline-style="none" style:font-name-asian="Arial" style:font-style-asian="italic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officeooo:rsid="00096e19"/>
    </style:style>
    <style:style style:name="T8" style:family="text">
      <style:text-properties officeooo:rsid="000a2e8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 fo:font-weight="bold" officeooo:rsid="001519ee"/>
    </style:style>
    <style:style style:name="T11" style:family="text">
      <style:text-properties style:text-underline-style="solid" style:text-underline-width="auto" style:text-underline-color="font-color" fo:font-weight="bold" officeooo:rsid="0017c2bb"/>
    </style:style>
    <style:style style:name="T12" style:family="text">
      <style:text-properties style:text-underline-style="solid" style:text-underline-width="auto" style:text-underline-color="font-color" fo:font-weight="bold" officeooo:rsid="0017d6fa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519ee"/>
    </style:style>
    <style:style style:name="T16" style:family="text">
      <style:text-properties fo:font-size="7pt" style:text-underline-style="solid" style:text-underline-width="auto" style:text-underline-color="font-color" fo:font-weight="bold" style:font-size-asian="7pt" style:font-size-complex="7pt"/>
    </style:style>
    <style:style style:name="T17" style:family="text">
      <style:text-properties fo:font-size="7pt" fo:font-weight="bold" style:font-size-asian="7pt" style:font-size-complex="7pt"/>
    </style:style>
    <style:style style:name="T18" style:family="text">
      <style:text-properties fo:font-size="7pt" style:text-underline-style="none" fo:font-weight="bold" style:font-size-asian="7pt" style:font-size-complex="7pt"/>
    </style:style>
    <style:style style:name="T19" style:family="text">
      <style:text-properties style:text-underline-style="none" fo:font-weight="bold"/>
    </style:style>
    <style:style style:name="T20" style:family="text">
      <style:text-properties style:text-underline-style="none" fo:font-weight="bold" officeooo:rsid="001519ee"/>
    </style:style>
    <style:style style:name="T21" style:family="text">
      <style:text-properties style:text-underline-style="none" fo:font-weight="bold" officeooo:rsid="0017c2bb"/>
    </style:style>
    <style:style style:name="T22" style:family="text">
      <style:text-properties officeooo:rsid="000ee62d"/>
    </style:style>
    <style:style style:name="T23" style:family="text">
      <style:text-properties fo:font-size="10pt" style:text-underline-style="none" style:font-size-asian="10pt"/>
    </style:style>
    <style:style style:name="T24" style:family="text">
      <style:text-properties fo:font-size="10pt" style:text-underline-style="none" officeooo:rsid="00134d7b" style:font-size-asian="10pt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134d7b" style:font-size-asian="9pt" style:font-weight-asian="normal" style:font-size-complex="9pt" style:font-weight-complex="normal"/>
    </style:style>
    <style:style style:name="T27" style:family="text">
      <style:text-properties fo:font-size="8pt" officeooo:rsid="001a0ef8" style:font-size-asian="8pt" style:font-size-complex="8pt"/>
    </style:style>
    <style:style style:name="T28" style:family="text">
      <style:text-properties officeooo:rsid="0017c2b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9d137"/>
    </style:style>
    <style:style style:name="T31" style:family="text">
      <style:text-properties officeooo:rsid="001b088d"/>
    </style:style>
    <style:style style:name="T32" style:family="text">
      <style:text-properties officeooo:rsid="001e42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odèle de lettre élaboré par le <text:span text:style-name="T32">ministère de l'Agriculture, de l'Agroalimentaire et de la Forêt</text:span> – <text:span text:style-name="T32">J</text:span>uillet 2016</text:p>
      <text:p text:style-name="P34"/>
      <text:p text:style-name="P17">LETTRE D’INFORMATION DESTINEE AU PROPRIETAIRE </text:p>
      <text:p text:style-name="P17">DES BIENS A REPRENDRE</text:p>
      <text:p text:style-name="P1"/>
      <text:p text:style-name="Subtitle"><text:span text:style-name="T1">(signature directe </text:span><text:span text:style-name="T2">par le propriétaire </text:span><text:span text:style-name="T3">ou</text:span><text:span text:style-name="T1"> envoi en recommandé avec A.R.)</text:span></text:p>
      <text:p text:style-name="P7"/>
      <text:p text:style-name="P16">Demande d’autorisation d’exploiter</text:p>
      <text:p text:style-name="P2">(Art. L331-1 à L331-1<text:span text:style-name="T7">1</text:span> <text:span text:style-name="T7">et </text:span>R331-1 à R331-7 du code rural <text:span text:style-name="T7">et de la pêche maritime</text:span>)</text:p>
      <text:p text:style-name="P14"/>
      <text:p text:style-name="P9"/>
      <text:p text:style-name="P10">Demandeur<text:tab/><text:tab/><text:tab/><text:tab/><text:tab/><text:tab/>P<text:span text:style-name="T31">ropriétaire</text:span></text:p>
      <text:p text:style-name="P26">M. et/ou Mme : …………………………………<text:tab/>M. et/ou Mme : …………………………</text:p>
      <text:p text:style-name="P28">Personne morale <text:span text:style-name="T27">(raison sociale)</text:span>:…………… <text:s text:c="15"/>Adresse : ……………………………….</text:p>
      <text:p text:style-name="P29">…………………………………………………… <text:s text:c="8"/>…………………………………………...</text:p>
      <text:p text:style-name="P27">Adresse : ………………………………………. <text:s text:c="9"/>…………………………………………...</text:p>
      <text:p text:style-name="P27">…………………………………………………...</text:p>
      <text:p text:style-name="P26"/>
      <text:p text:style-name="P9">Madame, Monsieur,</text:p>
      <text:p text:style-name="P9"/>
      <text:p text:style-name="P9">Conformément à l’article R331-4 du code rural et de la pêche maritime, je vous informe que je sollicite, auprès du <text:span text:style-name="T28">p</text:span>réfet de la <text:span text:style-name="T28">r</text:span>égion ………………………., une demande préalable d’autorisation d’exploiter <text:span text:style-name="T8">pour l</text:span>es parcelles vous appartenant <text:span text:style-name="T30">et référencées à la page suivante. Ces parcelles étaient précédemment exploitées par ……………………………………………………………………..</text:span></text:p>
      <text:p text:style-name="P9"/>
      <text:p text:style-name="P9">Pour information, je souhaite attirer votre attention sur les éléments suivants :</text:p>
      <text:p text:style-name="P9"/>
      <text:list xml:id="list35284913" text:style-name="WW8Num1">
        <text:list-item>
          <text:p text:style-name="P36">Cette lettre est soumise à votre signature afin que je puisse attester auprès de l’administration que je vous ai informé du dépôt de ma demande préalable d’autorisation d’exploiter. </text:p>
        </text:list-item>
      </text:list>
      <text:p text:style-name="P13"/>
      <text:list xml:id="list122305471061077" text:continue-numbering="true" text:style-name="WW8Num1">
        <text:list-item>
          <text:p text:style-name="P36"><text:span text:style-name="T8">Votre</text:span> signature ne vous engage pas à me louer ou à me vendre les parcelles, objets de la demande. Ce n’est pas une lettre d’accord ou de désaccord sur ma demande.</text:p>
        </text:list-item>
      </text:list>
      <text:p text:style-name="P12"/>
      <text:list xml:id="list122306013804216" text:continue-numbering="true" text:style-name="WW8Num1">
        <text:list-item>
          <text:p text:style-name="P37"><text:span text:style-name="T29">Dans le cadre de la procédure relative à ma demande d’autorisation d’exploiter, vous avez la possibilité de produire des observations écrites auprès de l’administration</text:span> <text:span text:style-name="T25">(</text:span><text:span text:style-name="T26">voir adresse de la direction départementale des territoires ci-dessous</text:span><text:span text:style-name="T25">)</text:span><text:span text:style-name="T29">. </text:span></text:p>
        </text:list-item>
      </text:list>
      <text:p text:style-name="P12"/>
      <text:p text:style-name="P9">Je vous prie de croire, Madame, Monsieur, en l’assurance de mes sentiments les meilleurs.</text:p>
      <text:p text:style-name="P15"/>
      <text:p text:style-name="P9"/>
      <text:p text:style-name="P19"><text:span text:style-name="T5"><text:tab/><text:tab/><text:tab/><text:tab/><text:tab/><text:tab/><text:tab/></text:span><text:span text:style-name="T4">Fait à ……………………..……le…………...</text:span></text:p>
      <text:p text:style-name="P11"/>
      <text:p text:style-name="P11">Signature du demandeur<text:tab/><text:tab/><text:tab/><text:tab/>Signature du propriétaire <text:span text:style-name="T22">*</text:span></text:p>
      <text:p text:style-name="P25"><text:tab/><text:tab/><text:tab/><text:tab/><text:tab/><text:tab/><text:tab/>« J’ai pris connaissance des<text:tab/>informations ci- <text:tab/><text:tab/><text:tab/><text:tab/><text:tab/><text:tab/><text:tab/>dessus »</text:p>
      <text:p text:style-name="P24"/>
      <text:p text:style-name="P24"/>
      <text:p text:style-name="P6">Adresse de l'administration de dépôt </text:p>
      <text:p text:style-name="P5"><text:span text:style-name="T14">de la demande d'autorisation d'exploiter </text:span> :</text:p>
      <text:p text:style-name="P18"><text:span text:style-name="T23">Direction départementale des territoires </text:span><text:span text:style-name="T24">de ……………</text:span></text:p>
      <text:p text:style-name="P8">Adresse </text:p>
      <text:p text:style-name="P8">Tél :</text:p>
      <text:p text:style-name="P32">Mail :</text:p>
      <text:p text:style-name="P32"/>
      <text:p text:style-name="P20"><text:span text:style-name="T6">* <text:tab/></text:span><text:span text:style-name="T16">En cas de propriété partagée entre époux</text:span><text:span text:style-name="T17">, la lettre doit être signée par les 2 conjoints.</text:span><text:span text:style-name="T18"> </text:span></text:p>
      <text:p text:style-name="P22"><text:span text:style-name="T19"><text:tab/></text:span><text:span text:style-name="T9">En cas de propriété en indivision</text:span><text:span text:style-name="T19">, une lettre doit être signée par chacun des indivisaires,</text:span></text:p>
      <text:p text:style-name="P22"><text:span text:style-name="T20"><text:tab/></text:span><text:span text:style-name="T10">En cas de démembrement de la propriété</text:span><text:span text:style-name="T13">, une lettre doit être signée par l’usufruitier, chaque nu-propriétaire. </text:span><text:span text:style-name="T10">Indiquer la qualité du signataire </text:span><text:span text:style-name="T11">(usufruitier ou </text:span><text:span text:style-name="T21"><text:tab/></text:span><text:span text:style-name="T11">nu-propriétaire</text:span><text:span text:style-name="T12">)</text:span><text:span text:style-name="T10">.</text:span><text:span text:style-name="T15"> </text:span></text:p>
      <text:p text:style-name="P21"> <text:tab/><text:span text:style-name="T9">En cas de propriété en société</text:span> <text:span text:style-name="T13">(SCI, GFA, etc) une lettre doit être signée par le ou les gérant(s) qui sont inscrits sur l’extrait Kbis </text:span></text:p>
      <text:p text:style-name="P23"/>
      <text:p text:style-name="P33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Commune</text:p>
          </table:table-cell>
          <table:table-cell table:style-name="Tableau1.A1" office:value-type="string">
            <text:p text:style-name="P4">Référence cadastrales</text:p>
            <text:p text:style-name="P31"><text:s text:c="5"/>Section - numéro</text:p>
          </table:table-cell>
          <table:table-cell table:style-name="Tableau1.C1" office:value-type="string">
            <text:p text:style-name="P4">Surface (ha a ca)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2.501cm" fo:margin-right="1.4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svg:height="0.0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’AUTORISATION D’EXPLOITER</dc:title>
    <meta:creation-date>2019-01-29T12:23:04.021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36" meta:word-count="385" meta:character-count="2642" meta:non-whitespace-character-count="2214"/>
  </office:meta>
</office:document-meta>
</file>